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387cm" fo:margin-left="-0.199cm" table:align="left" style:writing-mode="lr-tb"/>
    </style:style>
    <style:style style:name="Таблица1.A" style:family="table-column">
      <style:table-column-properties style:column-width="1.143cm"/>
    </style:style>
    <style:style style:name="Таблица1.B" style:family="table-column">
      <style:table-column-properties style:column-width="9.299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1.9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style:font-weight-complex="bold"/>
    </style:style>
    <style:style style:name="T4" style:family="text">
      <style:text-properties fo:font-size="10pt" fo:language="en" fo:country="US" style:font-size-asian="10pt" style:font-size-complex="10pt"/>
    </style:style>
    <style:style style:name="T5" style:family="text">
      <style:text-properties fo:color="#993300" fo:font-size="10pt" style:font-size-asian="10pt" style:font-size-complex="10pt"/>
    </style:style>
    <style:style style:name="T6" style:family="text">
      <style:text-properties fo:color="#993300" fo:font-size="10pt" fo:language="fr" fo:country="FR" style:font-size-asian="10pt" style:font-size-complex="10pt"/>
    </style:style>
    <style:style style:name="T7" style:family="text">
      <style:text-properties fo:color="#993300" fo:font-size="10pt" fo:language="en" fo:country="US" style:font-size-asian="10pt" style:font-size-complex="10pt"/>
    </style:style>
    <style:style style:name="T8" style:family="text">
      <style:text-properties fo:color="#0000ff" fo:font-size="10pt" style:font-size-asian="10pt" style:font-size-complex="10pt"/>
    </style:style>
    <style:style style:name="T9" style:family="text">
      <style:text-properties fo:color="#0000ff" fo:font-size="10pt" fo:language="en" fo:country="US" style:font-size-asian="10pt" style:font-size-complex="10pt"/>
    </style:style>
    <style:style style:name="T10" style:family="text">
      <style:text-properties fo:color="#008000" fo:font-size="10pt" style:font-size-asian="10pt" style:font-size-complex="10pt"/>
    </style:style>
    <style:style style:name="T11" style:family="text">
      <style:text-properties fo:color="#008000" fo:font-size="10pt" fo:language="en" fo:country="US" style:font-size-asian="10pt" style:font-size-complex="10pt"/>
    </style:style>
    <style:style style:name="T12" style:family="text">
      <style:text-properties fo:color="#008000" fo:font-size="10pt" fo:language="fr" fo:country="FR" style:font-size-asian="10pt" style:font-size-complex="10pt"/>
    </style:style>
    <style:style style:name="T13" style:family="text">
      <style:text-properties style:text-position="super 58%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Заключение экспертной комиссии о благоустройстве и оснащении <text:line-break/>общеобразовательного учреждения __<text:span text:style-name="T1">муниципальное общеобразовательное учреждение гимназия №9 г. Королёва</text:span>__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 table:style-name="Таблица1.1">
            <table:table-cell table:style-name="Таблица1.A1" office:value-type="string">
              <text:p text:style-name="P4">№</text:p>
            </table:table-cell>
            <table:table-cell table:style-name="Таблица1.B1" office:value-type="string">
              <text:p text:style-name="P4">Индикатор</text:p>
            </table:table-cell>
            <table:table-cell table:style-name="Таблица1.B1" office:value-type="string">
              <text:p text:style-name="P4">Способ определения</text:p>
            </table:table-cell>
            <table:table-cell table:style-name="Таблица1.D1" office:value-type="string">
              <text:p text:style-name="P4">Значение</text:p>
            </table:table-cell>
          </table:table-row>
        </table:table-header-rows>
        <table:table-row table:style-name="Таблица1.1">
          <table:table-cell table:style-name="Таблица1.A1" office:value-type="string">
            <text:p text:style-name="P4">4.1.3.1</text:p>
          </table:table-cell>
          <table:table-cell table:style-name="Таблица1.B1" office:value-type="string">
            <text:p text:style-name="P2"><text:span text:style-name="T2">Обеспечение температурного режима в соответствии с </text:span><text:span text:style-name="T3">СанПиН</text:span></text:p>
          </table:table-cell>
          <table:table-cell table:style-name="Таблица1.B1" office:value-type="string">
            <text:p text:style-name="P5">Акт готовности школы от 20 августа 2008 года </text:p>
          </table:table-cell>
          <table:table-cell table:style-name="Таблица1.D1" office:value-type="string">
            <text:p text:style-name="P5">да</text:p>
            <text:p text:style-name="P3">________</text:p>
            <text:p text:style-name="P3">(да/нет)</text:p>
          </table:table-cell>
        </table:table-row>
        <table:table-row table:style-name="Таблица1.1">
          <table:table-cell table:style-name="Таблица1.A1" office:value-type="string">
            <text:p text:style-name="P4">4.1.3.2</text:p>
          </table:table-cell>
          <table:table-cell table:style-name="Таблица1.B1" office:value-type="string">
            <text:p text:style-name="P5">Наличие работающей системы холодного и горячего водоснабжения (включая локальные системы), обеспечивающей необходимый санитарный и питьевой режим в соответствии с СанПиН</text:p>
          </table:table-cell>
          <table:table-cell table:style-name="Таблица1.B1" office:value-type="string">
            <text:p text:style-name="P5">Акт готовности школы от 20 августа 2008 года</text:p>
          </table:table-cell>
          <table:table-cell table:style-name="Таблица1.D1" office:value-type="string">
            <text:p text:style-name="P5">да</text:p>
            <text:p text:style-name="P3">________</text:p>
            <text:p text:style-name="P3">(да/нет)</text:p>
          </table:table-cell>
        </table:table-row>
        <table:table-row table:style-name="Таблица1.1">
          <table:table-cell table:style-name="Таблица1.A1" office:value-type="string">
            <text:p text:style-name="P4">4.1.3.3</text:p>
          </table:table-cell>
          <table:table-cell table:style-name="Таблица1.B1" office:value-type="string">
            <text:p text:style-name="P5">Наличие работающей системы канализации, а также оборудованных в соответствии с СанПиН туалетов</text:p>
          </table:table-cell>
          <table:table-cell table:style-name="Таблица1.B1" office:value-type="string">
            <text:p text:style-name="P5">Акт готовности школы от 20 августа 2008 года </text:p>
          </table:table-cell>
          <table:table-cell table:style-name="Таблица1.D1" office:value-type="string">
            <text:p text:style-name="P5">да</text:p>
            <text:p text:style-name="P3">________</text:p>
            <text:p text:style-name="P3">(да/нет)</text:p>
          </table:table-cell>
        </table:table-row>
        <table:table-row table:style-name="Таблица1.1">
          <table:table-cell table:style-name="Таблица1.A1" office:value-type="string">
            <text:p text:style-name="P4">4.1.3.4</text:p>
          </table:table-cell>
          <table:table-cell table:style-name="Таблица1.B1" office:value-type="string">
            <text:p text:style-name="P5">Наличие оборудованных аварийных выходов, необходимого количества средств пожаротушения, подъездных путей к зданию, отвечающих всем требованиям пожарной безопасности</text:p>
          </table:table-cell>
          <table:table-cell table:style-name="Таблица1.B1" office:value-type="string">
            <text:p text:style-name="P5">Акт готовности школы от 20 августа 2008 года</text:p>
          </table:table-cell>
          <table:table-cell table:style-name="Таблица1.D1" office:value-type="string">
            <text:p text:style-name="P5">да</text:p>
            <text:p text:style-name="P3">________</text:p>
            <text:p text:style-name="P3">(да/нет)</text:p>
          </table:table-cell>
        </table:table-row>
        <table:table-row table:style-name="Таблица1.1">
          <table:table-cell table:style-name="Таблица1.A1" office:value-type="string">
            <text:p text:style-name="P4">4.1.3.5</text:p>
          </table:table-cell>
          <table:table-cell table:style-name="Таблица1.B1" office:value-type="string">
            <text:p text:style-name="P5">Соответствие электропроводки здания современным требованиям безопасности </text:p>
          </table:table-cell>
          <table:table-cell table:style-name="Таблица1.B1" office:value-type="string">
            <text:p text:style-name="P5">Акт №20 от 16 мая 2008 года</text:p>
          </table:table-cell>
          <table:table-cell table:style-name="Таблица1.D1" office:value-type="string">
            <text:p text:style-name="P5">да</text:p>
            <text:p text:style-name="P3">________</text:p>
            <text:p text:style-name="P3">(да/нет)</text:p>
          </table:table-cell>
        </table:table-row>
        <table:table-row table:style-name="Таблица1.1">
          <table:table-cell table:style-name="Таблица1.A1" office:value-type="string">
            <text:p text:style-name="P4">4.1.3.6</text:p>
          </table:table-cell>
          <table:table-cell table:style-name="Таблица1.B1" office:value-type="string">
            <text:p text:style-name="P2"><text:span text:style-name="T2">Наличие у учреждения собственной (или на условиях договора пользования) столовой или зала для приёма пищи площадью в соответствии с </text:span><text:span text:style-name="T3">СанПиН</text:span></text:p>
          </table:table-cell>
          <table:table-cell table:style-name="Таблица1.B1" office:value-type="string">
            <text:p text:style-name="P5">Акт готовности школы от 20 августа 2008 года </text:p>
          </table:table-cell>
          <table:table-cell table:style-name="Таблица1.D1" office:value-type="string">
            <text:p text:style-name="P5">да</text:p>
            <text:p text:style-name="P3">________</text:p>
            <text:p text:style-name="P3">(да/нет)</text:p>
          </table:table-cell>
        </table:table-row>
        <table:table-row table:style-name="Таблица1.1">
          <table:table-cell table:style-name="Таблица1.A1" office:value-type="string">
            <text:p text:style-name="P4">4.1.3.7</text:p>
          </table:table-cell>
          <table:table-cell table:style-name="Таблица1.B1" office:value-type="string">
            <text:p text:style-name="P5">Наличие у учреждения собственного (или на условиях договора пользования) безопасного и пригодного для проведения уроков физической культуры спортивного зала площадью не менее 9х18 м при высоте не менее 6 м с оборудованными раздевалками, действующими душевыми комнатами и туалетами</text:p>
          </table:table-cell>
          <table:table-cell table:style-name="Таблица1.B1" office:value-type="string">
            <text:p text:style-name="P5">Акт готовности школы от 20 августа 2008 года</text:p>
          </table:table-cell>
          <table:table-cell table:style-name="Таблица1.D1" office:value-type="string">
            <text:p text:style-name="P5">да</text:p>
            <text:p text:style-name="P3">________</text:p>
            <text:p text:style-name="P3">(да/нет)</text:p>
          </table:table-cell>
        </table:table-row>
        <table:table-row table:style-name="Таблица1.1">
          <table:table-cell table:style-name="Таблица1.A1" office:value-type="string">
            <text:p text:style-name="P4">4.1.3.8</text:p>
          </table:table-cell>
          <table:table-cell table:style-name="Таблица1.B1" office:value-type="string">
            <text:p text:style-name="P5">Наличие у учреждения действующей пожарной сигнализации и автоматической системы оповещения людей при пожаре</text:p>
          </table:table-cell>
          <table:table-cell table:style-name="Таблица1.B1" office:value-type="string">
            <text:p text:style-name="P5">нет</text:p>
          </table:table-cell>
          <table:table-cell table:style-name="Таблица1.D1" office:value-type="string">
            <text:p text:style-name="P5">да</text:p>
            <text:p text:style-name="P3">________</text:p>
            <text:p text:style-name="P3">(да/нет)</text:p>
          </table:table-cell>
        </table:table-row>
        <table:table-row table:style-name="Таблица1.1">
          <table:table-cell table:style-name="Таблица1.A1" office:value-type="string">
            <text:p text:style-name="P4">4.1.3.9</text:p>
          </table:table-cell>
          <table:table-cell table:style-name="Таблица1.B1" office:value-type="string">
            <text:p text:style-name="P5">Наличие в учреждении действующей охраны (кнопка экстренного вызова милиции, охранники или сторожа)</text:p>
          </table:table-cell>
          <table:table-cell table:style-name="Таблица1.B1" office:value-type="string">
            <text:p text:style-name="P5">Договор № 26 от 1 февраля 2008 года и приложение №5 от 28 августа 2008 года</text:p>
          </table:table-cell>
          <table:table-cell table:style-name="Таблица1.D1" office:value-type="string">
            <text:p text:style-name="P5">да</text:p>
            <text:p text:style-name="P3">________</text:p>
            <text:p text:style-name="P3">(да/нет)</text:p>
          </table:table-cell>
        </table:table-row>
        <table:table-row table:style-name="Таблица1.1">
          <table:table-cell table:style-name="Таблица1.A1" office:value-type="string">
            <text:p text:style-name="P4">4.1.3.10</text:p>
          </table:table-cell>
          <table:table-cell table:style-name="Таблица1.B1" office:value-type="string">
            <text:p text:style-name="P2"><text:span text:style-name="T2">Количество в учреждении собственных (или на условиях договора пользования) компьютерных классов, оборудованных металлической дверью, электропроводкой, кондиционером или проточно-вытяжной вентиляцией, немеловыми досками, и площадью, обеспечивающей установку компьютеров в количестве не менее </text:span><text:span text:style-name="T4">m</text:span><text:span text:style-name="T2">/2 + 2, включая компьютер учителя (где </text:span><text:span text:style-name="T4">m</text:span><text:span text:style-name="T2"> – проектная наполняемость классов в соответствии с предельной численностью контингента школы)</text:span></text:p>
          </table:table-cell>
          <table:table-cell table:style-name="Таблица1.B1" office:value-type="string">
            <text:p text:style-name="P5">Акт готовности школы от 20 августа 2008 года </text:p>
          </table:table-cell>
          <table:table-cell table:style-name="Таблица1.D1" office:value-type="string">
            <text:p text:style-name="P5">2</text:p>
            <text:p text:style-name="P3">________</text:p>
            <text:p text:style-name="P3">(количе-ство)</text:p>
          </table:table-cell>
        </table:table-row>
        <table:table-row table:style-name="Таблица1.1">
          <table:table-cell table:style-name="Таблица1.A1" office:value-type="string">
            <text:p text:style-name="P4">4.1.3.11</text:p>
          </table:table-cell>
          <table:table-cell table:style-name="Таблица1.B1" office:value-type="string">
            <text:p text:style-name="P5">Наличие в учреждении кабинета физики с подводкой низковольтного электропитания к партам учащихся (включая независимые источники) и лаборантской (для школ, имеющих классы старше 7-го)</text:p>
          </table:table-cell>
          <table:table-cell table:style-name="Таблица1.B1" office:value-type="string">
            <text:p text:style-name="P5">Акт готовности школы от 20 августа 2008 года</text:p>
          </table:table-cell>
          <table:table-cell table:style-name="Таблица1.D1" office:value-type="string">
            <text:p text:style-name="P5">да</text:p>
            <text:p text:style-name="P3">________</text:p>
            <text:p text:style-name="P3">(да/нет)</text:p>
          </table:table-cell>
        </table:table-row>
        <table:table-row table:style-name="Таблица1.1">
          <table:table-cell table:style-name="Таблица1.A1" office:value-type="string">
            <text:p text:style-name="P4">4.1.3.12</text:p>
          </table:table-cell>
          <table:table-cell table:style-name="Таблица1.B1" office:value-type="string">
            <text:p text:style-name="P5">Наличие в учреждении кабинета химии с вытяжкой и подводкой воды к партам учащихся и лаборантской (для школ, имеющих классы старше 7-го)</text:p>
          </table:table-cell>
          <table:table-cell table:style-name="Таблица1.B1" office:value-type="string">
            <text:p text:style-name="P5">Акт готовности школы от 20 августа 2008 года </text:p>
          </table:table-cell>
          <table:table-cell table:style-name="Таблица1.D1" office:value-type="string">
            <text:p text:style-name="P5">да</text:p>
            <text:p text:style-name="P3">________</text:p>
            <text:p text:style-name="P3">(да/нет)</text:p>
          </table:table-cell>
        </table:table-row>
        <table:table-row table:style-name="Таблица1.1">
          <table:table-cell table:style-name="Таблица1.A1" office:value-type="string">
            <text:p text:style-name="P4">4.1.3.13</text:p>
          </table:table-cell>
          <table:table-cell table:style-name="Таблица1.B1" office:value-type="string">
            <text:p text:style-name="P5">Благоустроенность пришкольной территории (озеленение территории, наличие оборудованных мест для отдыха)</text:p>
          </table:table-cell>
          <table:table-cell table:style-name="Таблица1.B1" office:value-type="string">
            <text:p text:style-name="P5">Акт готовности школы от 20 августа 2008 года</text:p>
          </table:table-cell>
          <table:table-cell table:style-name="Таблица1.D1" office:value-type="string">
            <text:p text:style-name="P5">да</text:p>
            <text:p text:style-name="P3">________</text:p>
            <text:p text:style-name="P3">(да/нет)</text:p>
          </table:table-cell>
        </table:table-row>
        <table:table-row table:style-name="Таблица1.1">
          <table:table-cell table:style-name="Таблица1.A1" office:value-type="string">
            <text:p text:style-name="P4">4.1.4</text:p>
          </table:table-cell>
          <table:table-cell table:style-name="Таблица1.B1" office:value-type="string">
            <text:p text:style-name="P5">Организация горячего питания</text:p>
          </table:table-cell>
          <table:table-cell table:style-name="Таблица1.B1" office:value-type="string">
            <text:p text:style-name="P5">Акт готовности школы от 20 августа 2008 года </text:p>
          </table:table-cell>
          <table:table-cell table:style-name="Таблица1.D1" office:value-type="string">
            <text:p text:style-name="P5">да</text:p>
            <text:p text:style-name="P3">________</text:p>
            <text:p text:style-name="P3">(да/нет)</text:p>
          </table:table-cell>
        </table:table-row>
        <table:table-row table:style-name="Таблица1.1">
          <table:table-cell table:style-name="Таблица1.A1" office:value-type="string">
            <text:p text:style-name="P4">4.1.5</text:p>
          </table:table-cell>
          <table:table-cell table:style-name="Таблица1.B1" office:value-type="string">
            <text:p text:style-name="P5">Наличие в здании, где расположено учреждение, собственного (или на условиях договора пользования) <text:soft-page-break/>лицензированного медицинского кабинета</text:p>
          </table:table-cell>
          <table:table-cell table:style-name="Таблица1.B1" office:value-type="string">
            <text:p text:style-name="P5">Акт готовности школы от 20 августа 2008 года</text:p>
          </table:table-cell>
          <table:table-cell table:style-name="Таблица1.D1" office:value-type="string">
            <text:p text:style-name="P5">да</text:p>
            <text:p text:style-name="P3">________</text:p>
            <text:p text:style-name="P3"><text:soft-page-break/>(да/нет)</text:p>
          </table:table-cell>
        </table:table-row>
        <table:table-row table:style-name="Таблица1.1">
          <table:table-cell table:style-name="Таблица1.A1" office:value-type="string">
            <text:p text:style-name="P4">4.1.6.1</text:p>
          </table:table-cell>
          <table:table-cell table:style-name="Таблица1.B1" office:value-type="string">
            <text:p text:style-name="P5">Количество компьютеров, имеющих сертификат качества, используемых для осуществления образовательного процесса </text:p>
          </table:table-cell>
          <table:table-cell table:style-name="Таблица1.B1" office:value-type="string">
            <text:p text:style-name="P5">Подсчет количества сертификатов качества</text:p>
          </table:table-cell>
          <table:table-cell table:style-name="Таблица1.D1" office:value-type="string">
            <text:p text:style-name="P5">83</text:p>
            <text:p text:style-name="P3">________</text:p>
            <text:p text:style-name="P3">(количе-ство)</text:p>
          </table:table-cell>
        </table:table-row>
        <table:table-row table:style-name="Таблица1.1">
          <table:table-cell table:style-name="Таблица1.A1" office:value-type="string">
            <text:p text:style-name="P4">4.1.6.2</text:p>
          </table:table-cell>
          <table:table-cell table:style-name="Таблица1.B1" office:value-type="string">
            <text:p text:style-name="P5">Количество мультимедийных проекторов </text:p>
          </table:table-cell>
          <table:table-cell table:style-name="Таблица1.B1" office:value-type="string">
            <text:p text:style-name="P5">Подсчет</text:p>
          </table:table-cell>
          <table:table-cell table:style-name="Таблица1.D1" office:value-type="string">
            <text:p text:style-name="P5">12</text:p>
            <text:p text:style-name="P3">________</text:p>
            <text:p text:style-name="P3">(количе-ство)</text:p>
          </table:table-cell>
        </table:table-row>
        <table:table-row table:style-name="Таблица1.1">
          <table:table-cell table:style-name="Таблица1.A1" office:value-type="string">
            <text:p text:style-name="P4">4.1.6.3</text:p>
          </table:table-cell>
          <table:table-cell table:style-name="Таблица1.B1" office:value-type="string">
            <text:p text:style-name="P5">Количество интерактивных досок</text:p>
          </table:table-cell>
          <table:table-cell table:style-name="Таблица1.B1" office:value-type="string">
            <text:p text:style-name="P5">Подсчет</text:p>
          </table:table-cell>
          <table:table-cell table:style-name="Таблица1.D1" office:value-type="string">
            <text:p text:style-name="P5">2</text:p>
            <text:p text:style-name="P3">________</text:p>
            <text:p text:style-name="P3">(количе-ство)</text:p>
          </table:table-cell>
        </table:table-row>
        <table:table-row table:style-name="Таблица1.1">
          <table:table-cell table:style-name="Таблица1.A1" office:value-type="string">
            <text:p text:style-name="P4">4.1.6.4</text:p>
          </table:table-cell>
          <table:table-cell table:style-name="Таблица1.B1" office:value-type="string">
            <text:p text:style-name="P5">Наличие у учреждения комплекта лицензионного или свободно распространяемого общесистемного и прикладного программного обеспечения (операционная система, офисные программы (редакторы текстов, таблиц), СУБД, навигаторы) для каждого установленного компьютера</text:p>
          </table:table-cell>
          <table:table-cell table:style-name="Таблица1.B1" office:value-type="string">
            <text:p text:style-name="P2"><text:span text:style-name="T6">ASP</text:span><text:span text:style-name="T5"> </text:span><text:span text:style-name="T6">Linux</text:span><text:span text:style-name="T5"> 11.2, </text:span><text:span text:style-name="T6">ASP</text:span><text:span text:style-name="T5"> </text:span><text:span text:style-name="T6">Server</text:span><text:span text:style-name="T5"> </text:span><text:span text:style-name="T6">IV</text:span><text:span text:style-name="T5">, </text:span><text:span text:style-name="T7">FineReader</text:span><text:span text:style-name="T5">, </text:span><text:span text:style-name="T7">Microsoft</text:span><text:span text:style-name="T5"> </text:span><text:span text:style-name="T7">Office</text:span><text:span text:style-name="T5"> 2007 </text:span><text:span text:style-name="T7">AE</text:span><text:span text:style-name="T5">, </text:span><text:span text:style-name="T7">Nero</text:span><text:span text:style-name="T5">, </text:span><text:span text:style-name="T7">NetOp</text:span><text:span text:style-name="T5"> </text:span><text:span text:style-name="T7">School</text:span><text:span text:style-name="T5">, </text:span><text:span text:style-name="T7">Remote</text:span><text:span text:style-name="T5"> </text:span><text:span text:style-name="T7">Administrator</text:span><text:span text:style-name="T5">, </text:span><text:span text:style-name="T7">Windows</text:span><text:span text:style-name="T5"> 2003 </text:span><text:span text:style-name="T7">Server</text:span><text:span text:style-name="T5">, </text:span><text:span text:style-name="T7">Windows</text:span><text:span text:style-name="T5"> </text:span><text:span text:style-name="T7">Server</text:span><text:span text:style-name="T5"> </text:span><text:span text:style-name="T7">CAL</text:span><text:span text:style-name="T5">, </text:span><text:span text:style-name="T7">Windows</text:span><text:span text:style-name="T5"> </text:span><text:span text:style-name="T7">Vista</text:span><text:span text:style-name="T5"> </text:span><text:span text:style-name="T7">AE</text:span><text:span text:style-name="T5"> , </text:span><text:span text:style-name="T7">Windows</text:span><text:span text:style-name="T5"> </text:span><text:span text:style-name="T7">XP</text:span><text:span text:style-name="T5"> </text:span><text:span text:style-name="T7">Home</text:span><text:span text:style-name="T5"> </text:span><text:span text:style-name="T7">Edition</text:span><text:span text:style-name="T5">, Антивирус Касперского для </text:span><text:span text:style-name="T7">Windows</text:span><text:span text:style-name="T5"> </text:span><text:span text:style-name="T7">Workstations</text:span><text:span text:style-name="T5">;</text:span><text:span text:style-name="T2"> </text:span><text:span text:style-name="T8">1</text:span><text:span text:style-name="T9">C</text:span><text:span text:style-name="T8"> Предприятие Управление школой, </text:span><text:span text:style-name="T9">Adobe</text:span><text:span text:style-name="T8"> </text:span><text:span text:style-name="T9">Photoshop</text:span><text:span text:style-name="T8">, </text:span><text:span text:style-name="T9">Corel</text:span><text:span text:style-name="T8"> </text:span><text:span text:style-name="T9">Draw</text:span><text:span text:style-name="T8">, </text:span><text:span text:style-name="T9">FineReader</text:span><text:span text:style-name="T8"> 8.0 </text:span><text:span text:style-name="T9">Study</text:span><text:span text:style-name="T8"> </text:span><text:span text:style-name="T9">Edition</text:span><text:span text:style-name="T8">, </text:span><text:span text:style-name="T9">WinRAR</text:span><text:span text:style-name="T8">, Антивирус Касперского для </text:span><text:span text:style-name="T9">Linux</text:span><text:span text:style-name="T8">, ПКФ;</text:span><text:span text:style-name="T2"> </text:span><text:span text:style-name="T10">3proxy,</text:span><text:span text:style-name="T2"> </text:span><text:span text:style-name="T10">7-</text:span><text:span text:style-name="T11">Zip</text:span><text:span text:style-name="T10">, </text:span><text:span text:style-name="T11">Apache</text:span><text:span text:style-name="T10">2, </text:span><text:span text:style-name="T11">Bind</text:span><text:span text:style-name="T10">, </text:span><text:span text:style-name="T11">Blender</text:span><text:span text:style-name="T10">, </text:span><text:span text:style-name="T11">Bred</text:span><text:span text:style-name="T10">3, </text:span><text:span text:style-name="T11">Celestia</text:span><text:span text:style-name="T10">, </text:span><text:span text:style-name="T11">CuneiForm</text:span><text:span text:style-name="T10">, </text:span><text:span text:style-name="T11">DAEMON</text:span><text:span text:style-name="T10"> </text:span><text:span text:style-name="T11">Tools</text:span><text:span text:style-name="T10"> </text:span><text:span text:style-name="T11">Lite</text:span><text:span text:style-name="T10">, </text:span><text:span text:style-name="T11">DictoTeam</text:span><text:span text:style-name="T10">, </text:span><text:span text:style-name="T11">DosBox</text:span><text:span text:style-name="T10">, </text:span><text:span text:style-name="T11">Eclipse</text:span><text:span text:style-name="T10">, </text:span><text:span text:style-name="T11">Ejabberd</text:span><text:span text:style-name="T10">, </text:span><text:span text:style-name="T11">FAR</text:span><text:span text:style-name="T10"> , </text:span><text:span text:style-name="T11">FilleZille</text:span><text:span text:style-name="T10"> </text:span><text:span text:style-name="T11">Server</text:span><text:span text:style-name="T10">, </text:span><text:span text:style-name="T11">Firefox</text:span><text:span text:style-name="T10">, </text:span><text:span text:style-name="T11">Free</text:span><text:span text:style-name="T10"> </text:span><text:span text:style-name="T11">Download</text:span><text:span text:style-name="T10"> </text:span><text:span text:style-name="T11">Manager</text:span><text:span text:style-name="T10">, </text:span><text:span text:style-name="T11">Free</text:span><text:span text:style-name="T10"> </text:span><text:span text:style-name="T11">Pascal</text:span><text:span text:style-name="T10">, </text:span><text:span text:style-name="T11">FreeBASIC</text:span><text:span text:style-name="T10">, </text:span><text:span text:style-name="T11">FreeBSD</text:span><text:span text:style-name="T10">, </text:span><text:span text:style-name="T11">FreeSSHd</text:span><text:span text:style-name="T10">, </text:span><text:span text:style-name="T11">Gimp</text:span><text:span text:style-name="T10">, </text:span><text:span text:style-name="T11">Gnumeric</text:span><text:span text:style-name="T10">, </text:span><text:span text:style-name="T11">hMailServer</text:span><text:span text:style-name="T10">, </text:span><text:span text:style-name="T11">InfraRecorder</text:span><text:span text:style-name="T10">, </text:span><text:span text:style-name="T11">Inkscape</text:span><text:span text:style-name="T10">, </text:span><text:span text:style-name="T11">IrfanView</text:span><text:span text:style-name="T10">, </text:span><text:span text:style-name="T11">K</text:span><text:span text:style-name="T10">-</text:span><text:span text:style-name="T11">Lite</text:span><text:span text:style-name="T10"> </text:span><text:span text:style-name="T11">Codec</text:span><text:span text:style-name="T10"> </text:span><text:span text:style-name="T11">Pack</text:span><text:span text:style-name="T10">, </text:span><text:span text:style-name="T11">Lazarus</text:span><text:span text:style-name="T10">, </text:span><text:span text:style-name="T11">Mandriva</text:span><text:span text:style-name="T10"> 2008.0 </text:span><text:span text:style-name="T11">Free</text:span><text:span text:style-name="T10">, </text:span><text:span text:style-name="T11">Maxthon</text:span><text:span text:style-name="T10">2, </text:span><text:span text:style-name="T11">Microsoft</text:span><text:span text:style-name="T10"> </text:span><text:span text:style-name="T11">Visual</text:span><text:span text:style-name="T10"> </text:span><text:span text:style-name="T11">Studio</text:span><text:span text:style-name="T10"> </text:span><text:span text:style-name="T11">Express</text:span><text:span text:style-name="T10"> </text:span><text:span text:style-name="T11">Edition</text:span><text:span text:style-name="T10">, </text:span><text:span text:style-name="T11">mRemote</text:span><text:span text:style-name="T10">, </text:span><text:span text:style-name="T11">MySQL</text:span><text:span text:style-name="T10">, </text:span><text:span text:style-name="T11">Notepad</text:span><text:span text:style-name="T10">++, </text:span><text:span text:style-name="T11">Office</text:span><text:span text:style-name="T10"> </text:span><text:span text:style-name="T11">Mail</text:span><text:span text:style-name="T10"> </text:span><text:span text:style-name="T11">Server</text:span><text:span text:style-name="T10">, </text:span><text:span text:style-name="T11">Open</text:span><text:span text:style-name="T10"> </text:span><text:span text:style-name="T11">Office</text:span><text:span text:style-name="T10">, </text:span><text:span text:style-name="T11">OpenSSH</text:span><text:span text:style-name="T10">, </text:span><text:span text:style-name="T11">Opera</text:span><text:span text:style-name="T10">, </text:span><text:span text:style-name="T11">Perl</text:span><text:span text:style-name="T10">, </text:span><text:span text:style-name="T11">PHP</text:span><text:span text:style-name="T10">, </text:span><text:span text:style-name="T11">phpMyAdmin</text:span><text:span text:style-name="T10">, </text:span><text:span text:style-name="T11">Picasa</text:span><text:span text:style-name="T10">, </text:span><text:span text:style-name="T11">Punto</text:span><text:span text:style-name="T10"> </text:span><text:span text:style-name="T11">Switcher</text:span><text:span text:style-name="T10">, </text:span><text:span text:style-name="T11">QIP</text:span><text:span text:style-name="T10">, </text:span><text:span text:style-name="T11">Recuva</text:span><text:span text:style-name="T10">, </text:span><text:span text:style-name="T11">Shock</text:span><text:span text:style-name="T10"> </text:span><text:span text:style-name="T11">Utility</text:span><text:span text:style-name="T10">, </text:span><text:span text:style-name="T11">SmallCDWriter</text:span><text:span text:style-name="T10">, </text:span><text:span text:style-name="T11">Squid</text:span><text:span text:style-name="T10">, </text:span><text:span text:style-name="T11">Putty</text:span><text:span text:style-name="T10">, </text:span><text:span text:style-name="T11">T</text:span><text:span text:style-name="T10">-</text:span><text:span text:style-name="T11">FLEX</text:span><text:span text:style-name="T10"> </text:span><text:span text:style-name="T11">CAD</text:span><text:span text:style-name="T10"> учебная версия, </text:span><text:span text:style-name="T12">Tux</text:span><text:span text:style-name="T10"> </text:span><text:span text:style-name="T12">Paint</text:span><text:span text:style-name="T10">, </text:span><text:span text:style-name="T12">UebiMiau</text:span><text:span text:style-name="T10">, </text:span><text:span text:style-name="T12">UFS</text:span><text:span text:style-name="T10"> </text:span><text:span text:style-name="T12">Explorer</text:span><text:span text:style-name="T10">, </text:span><text:span text:style-name="T11">UltraVNC</text:span><text:span text:style-name="T10">, </text:span><text:span text:style-name="T11">Unlocker</text:span><text:span text:style-name="T10">, </text:span><text:span text:style-name="T11">Unreal</text:span><text:span text:style-name="T10"> </text:span><text:span text:style-name="T11">Commander</text:span><text:span text:style-name="T10">, </text:span><text:span text:style-name="T11">VirtualBox</text:span><text:span text:style-name="T10">, </text:span><text:span text:style-name="T11">Visual</text:span><text:span text:style-name="T10"> </text:span><text:span text:style-name="T11">Task</text:span><text:span text:style-name="T10"> </text:span><text:span text:style-name="T11">Tips</text:span><text:span text:style-name="T10">, </text:span><text:span text:style-name="T11">VMWare</text:span><text:span text:style-name="T10"> </text:span><text:span text:style-name="T11">Player</text:span><text:span text:style-name="T10">, </text:span><text:span text:style-name="T11">WinAmp</text:span><text:span text:style-name="T10">, </text:span><text:span text:style-name="T11">WinMerge</text:span><text:span text:style-name="T10">, </text:span><text:span text:style-name="T11">XnView</text:span><text:span text:style-name="T10">, КОМПАС-3</text:span><text:span text:style-name="T11">D</text:span><text:span text:style-name="T10"> </text:span><text:span text:style-name="T11">LT</text:span><text:span text:style-name="T10"> 5.11, Персональный поиск, Я.Онлайн, Яндекс.Бар.</text:span></text:p>
          </table:table-cell>
          <table:table-cell table:style-name="Таблица1.D1" office:value-type="string">
            <text:p text:style-name="P5">да</text:p>
            <text:p text:style-name="P3">________</text:p>
            <text:p text:style-name="P3">(да/нет)</text:p>
          </table:table-cell>
        </table:table-row>
        <table:table-row table:style-name="Таблица1.1">
          <table:table-cell table:style-name="Таблица1.A1" office:value-type="string">
            <text:p text:style-name="P4">4.1.6.5</text:p>
          </table:table-cell>
          <table:table-cell table:style-name="Таблица1.B1" office:value-type="string">
            <text:p text:style-name="P5">Наличие у учреждения (или на условиях договора пользования) оборудованной территории для реализации <text:soft-page-break/>раздела «Лёгкая атлетика» программы по физической культуре (размеченные дорожки для бега со специальным покрытием, оборудованный сектор для метания и прыжков в длину)</text:p>
          </table:table-cell>
          <table:table-cell table:style-name="Таблица1.B1" office:value-type="string">
            <text:p text:style-name="P5">Акт готовности школы от 20 августа 2008 года </text:p>
          </table:table-cell>
          <table:table-cell table:style-name="Таблица1.D1" office:value-type="string">
            <text:p text:style-name="P5">да</text:p>
            <text:p text:style-name="P3">________</text:p>
            <text:p text:style-name="P3"><text:soft-page-break/>(да/нет)</text:p>
          </table:table-cell>
        </table:table-row>
        <table:table-row table:style-name="Таблица1.1">
          <table:table-cell table:style-name="Таблица1.A1" office:value-type="string">
            <text:p text:style-name="P4">4.1.6.6</text:p>
          </table:table-cell>
          <table:table-cell table:style-name="Таблица1.B1" office:value-type="string">
            <text:p text:style-name="P2"><text:span text:style-name="T2">Наличие по каждому из разделов физики (электродинамика, термодинамика, механика, оптика, ядерная физика) лабораторных комплектов (в соответствии с общим количеством лабораторных работ согласно программе по физике в 7-11 классах) в количестве не менее </text:span><text:span text:style-name="T4">m</text:span><text:span text:style-name="T2">/2 + 1 (где m – проектная наполняемость классов в соответствии с предельной численностью контингента школы)</text:span></text:p>
          </table:table-cell>
          <table:table-cell table:style-name="Таблица1.B1" office:value-type="string">
            <text:p text:style-name="P5">Акт готовности школы от 20 августа 2008 года</text:p>
          </table:table-cell>
          <table:table-cell table:style-name="Таблица1.D1" office:value-type="string">
            <text:p text:style-name="P5">да</text:p>
            <text:p text:style-name="P3">________</text:p>
            <text:p text:style-name="P3">(да/нет)</text:p>
          </table:table-cell>
        </table:table-row>
        <table:table-row table:style-name="Таблица1.1">
          <table:table-cell table:style-name="Таблица1.A1" office:value-type="string">
            <text:p text:style-name="P4">4.1.6.7</text:p>
          </table:table-cell>
          <table:table-cell table:style-name="Таблица1.B1" office:value-type="string">
            <text:p text:style-name="P2"><text:span text:style-name="T2">Наличие по каждому из разделов химии (неорганическая химия, органическая химия) лабораторных комплектов оборудования и препаратов (в соответствии с общим количеством лабораторных работ согласно программе по химии в 7-11 классах) в количестве </text:span><text:span text:style-name="T4">m</text:span><text:span text:style-name="T2">/2 + 1 (где </text:span><text:span text:style-name="T4">m</text:span><text:span text:style-name="T2"> – проектная наполняемость классов в соответствии с предельной численностью контингента школы)</text:span></text:p>
          </table:table-cell>
          <table:table-cell table:style-name="Таблица1.B1" office:value-type="string">
            <text:p text:style-name="P5">Акт готовности школы от 20 августа 2008 года </text:p>
          </table:table-cell>
          <table:table-cell table:style-name="Таблица1.D1" office:value-type="string">
            <text:p text:style-name="P5">да</text:p>
            <text:p text:style-name="P3">________</text:p>
            <text:p text:style-name="P3">(да/нет)</text:p>
          </table:table-cell>
        </table:table-row>
        <table:table-row table:style-name="Таблица1.1">
          <table:table-cell table:style-name="Таблица1.A1" office:value-type="string">
            <text:p text:style-name="P4">4.1.6.8</text:p>
          </table:table-cell>
          <table:table-cell table:style-name="Таблица1.B1" office:value-type="string">
            <text:p text:style-name="P2"><text:span text:style-name="T2">Наличие по каждому из разделов биологии (природоведение (окружающий мир), ботаника, зоология, анатомия, общая биология) <text:s/>лабораторных комплектов (в соответствии с общим количеством лабораторных работ согласно программе по биологии в 5-11 классах) в количестве </text:span><text:span text:style-name="T4">m</text:span><text:span text:style-name="T2">/2 + 1 (где </text:span><text:span text:style-name="T4">m</text:span><text:span text:style-name="T2"> – проектная наполняемость классов в соответствии с предельной численностью контингента школы)</text:span></text:p>
          </table:table-cell>
          <table:table-cell table:style-name="Таблица1.B1" office:value-type="string">
            <text:p text:style-name="P5">Акт готовности школы от 20 августа 2008 года</text:p>
          </table:table-cell>
          <table:table-cell table:style-name="Таблица1.D1" office:value-type="string">
            <text:p text:style-name="P5">да</text:p>
            <text:p text:style-name="P3">________</text:p>
            <text:p text:style-name="P3">(да/нет)</text:p>
          </table:table-cell>
        </table:table-row>
        <table:table-row table:style-name="Таблица1.1">
          <table:table-cell table:style-name="Таблица1.A1" office:value-type="string">
            <text:p text:style-name="P4">4.1.6.9</text:p>
          </table:table-cell>
          <table:table-cell table:style-name="Таблица1.B1" office:value-type="string">
            <text:p text:style-name="P5">Наличие всех карт в соответствии с реализуемыми программами по географии или наличие лицензионного демонстрационного компьютерного программного обеспечения по каждому из разделов географии</text:p>
          </table:table-cell>
          <table:table-cell table:style-name="Таблица1.B1" office:value-type="string">
            <text:p text:style-name="P5">Акт готовности школы от 20 августа 2008 года </text:p>
          </table:table-cell>
          <table:table-cell table:style-name="Таблица1.D1" office:value-type="string">
            <text:p text:style-name="P5">да</text:p>
            <text:p text:style-name="P3">________</text:p>
            <text:p text:style-name="P3">(да/нет)</text:p>
          </table:table-cell>
        </table:table-row>
        <table:table-row table:style-name="Таблица1.1">
          <table:table-cell table:style-name="Таблица1.A1" office:value-type="string">
            <text:p text:style-name="P4">4.1.6.10</text:p>
          </table:table-cell>
          <table:table-cell table:style-name="Таблица1.B1" office:value-type="string">
            <text:p text:style-name="P5">Наличие всех карт в соответствии с реализуемыми программами по истории или лицензионного демонстрационного компьютерного программного обеспечения по каждому из курсов истории</text:p>
          </table:table-cell>
          <table:table-cell table:style-name="Таблица1.B1" office:value-type="string">
            <text:p text:style-name="P5">Акт готовности школы от 20 августа 2008 года</text:p>
          </table:table-cell>
          <table:table-cell table:style-name="Таблица1.D1" office:value-type="string">
            <text:p text:style-name="P5">да</text:p>
            <text:p text:style-name="P3">________</text:p>
            <text:p text:style-name="P3">(да/нет)</text:p>
          </table:table-cell>
        </table:table-row>
        <table:table-row table:style-name="Таблица1.1">
          <table:table-cell table:style-name="Таблица1.A1" office:value-type="string">
            <text:p text:style-name="P4">4.1.6.11</text:p>
          </table:table-cell>
          <table:table-cell table:style-name="Таблица1.B1" office:value-type="string">
            <text:p text:style-name="P5">Наличие скоростного выхода в Интернет (скорость канала не ниже 128 кб/с)</text:p>
          </table:table-cell>
          <table:table-cell table:style-name="Таблица1.B1" office:value-type="string">
            <text:p text:style-name="P5">Протокол приёмо-сдаточных испытаний № П 50-1316 от 25.10.2007</text:p>
          </table:table-cell>
          <table:table-cell table:style-name="Таблица1.D1" office:value-type="string">
            <text:p text:style-name="P5">да</text:p>
            <text:p text:style-name="P3">________</text:p>
            <text:p text:style-name="P3">(да/нет)</text:p>
          </table:table-cell>
        </table:table-row>
      </table:table>
      <text:p text:style-name="P3"/>
      <text:p text:style-name="P3">Руководитель экспертной группы: ____________________ / ____Н.П. Гринько_________</text:p>
      <text:p text:style-name="P3"><text:s text:c="83"/>(подпись) <text:s text:c="41"/>(ФИО)</text:p>
      <text:p text:style-name="P3"><text:s text:c="15"/>Член экспертной группы: ____________________ / _____В.К. Сысоева_________</text:p>
      <text:p text:style-name="P3"><text:s text:c="83"/>(подпись) <text:s text:c="41"/>(ФИО)</text:p>
      <text:p text:style-name="P3"><text:s text:c="15"/>Член экспертной группы: ____________________ / ______С.В. Дмитриенко_____</text:p>
      <text:p text:style-name="P3"><text:s text:c="83"/>(подпись) <text:s text:c="41"/>(ФИО)</text:p>
      <text:p text:style-name="P3"><text:s text:c="15"/>Член экспертной группы: ____________________ / __________________________</text:p>
      <text:p text:style-name="P3"><text:s text:c="83"/>(подпись) <text:s text:c="41"/>(ФИО)</text:p>
      <text:p text:style-name="P6"><text:span text:style-name="T13">1 </text:span><text:span text:style-name="T2">– общеобразовательное учреждение предъявляет экспертной группе имеющееся в наличии действительное на текущий учебный год заключение соответствующего надзорного органа или уполномоченной экспертной комиссии (в случае, если на региональном, муниципальном уровнях проводились работы по внешнему аудиту условий в общеобразовательных учреждениях), или акт приемки общеобразовательного учреждения к текущему учебному году комиссией, создаваемой при муниципальном органе управления образованием и включающей специалистов, курирующих соответствующие направления, представителей органов общественного управления. При наличии неснятого отрицательного заключения соответствующего надзорного органа иные заключения не учитываются. Важно иметь в виду, что мониторинг не предусматривает непосредственную организацию получения заключений надзорных органов в момент проведения мониторинга. Мониторинг осуществляется по тем заключениям, которые имеются у школ и получены в плановом порядке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Заключение экспертной комиссии о благоустройстве и оснащении </dc:title>
    <meta:initial-creator>Юрист</meta:initial-creator>
    <meta:creation-date>2008-08-28T15:05:00</meta:creation-date>
    <dc:date>2008-12-02T14:50:49.99</dc:date>
    <meta:editing-cycles>17</meta:editing-cycles>
    <meta:editing-duration>PT03H27M28S</meta:editing-duration>
    <meta:document-statistic meta:table-count="1" meta:image-count="0" meta:object-count="0" meta:page-count="3" meta:paragraph-count="170" meta:word-count="1145" meta:character-count="9352"/>
    <meta:user-defined meta:name="Поле 1"/>
    <meta:user-defined meta:name="Поле 2"/>
    <meta:user-defined meta:name="Поле 3"/>
    <meta:user-defined meta:name="Поле 4"/>
  </office:meta>
</office:document-meta>
</file>