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list-style-name="WW8Num8">
      <style:paragraph-properties fo:line-height="150%" fo:text-align="justify" style:justify-single-word="false"/>
    </style:style>
    <style:style style:name="P3" style:family="paragraph" style:parent-style-name="Standard" style:list-style-name="WW8Num15">
      <style:paragraph-properties fo:line-height="150%" fo:text-align="justify" style:justify-single-word="false"/>
    </style:style>
    <style:style style:name="P4" style:family="paragraph" style:parent-style-name="Standard" style:list-style-name="WW8Num15">
      <style:paragraph-properties fo:line-height="150%" fo:text-align="justify" style:justify-single-word="false"/>
    </style:style>
    <style:style style:name="P5" style:family="paragraph" style:parent-style-name="Standard" style:list-style-name="WW8Num15">
      <style:paragraph-properties fo:line-height="150%" fo:text-align="justify" style:justify-single-word="false"/>
    </style:style>
    <style:style style:name="P6" style:family="paragraph" style:parent-style-name="Standard" style:list-style-name="WW8Num3">
      <style:paragraph-properties fo:line-height="150%" fo:text-align="justify" style:justify-single-word="false"/>
    </style:style>
    <style:style style:name="P7" style:family="paragraph" style:parent-style-name="Standard" style:list-style-name="WW8Num3">
      <style:paragraph-properties fo:line-height="150%" fo:text-align="justify" style:justify-single-word="false"/>
    </style:style>
    <style:style style:name="P8" style:family="paragraph" style:parent-style-name="Standard" style:list-style-name="WW8Num3">
      <style:paragraph-properties fo:line-height="150%" fo:text-align="justify" style:justify-single-word="false"/>
    </style:style>
    <style:style style:name="P9" style:family="paragraph" style:parent-style-name="Standard" style:list-style-name="WW8Num3">
      <style:paragraph-properties fo:line-height="150%" fo:text-align="justify" style:justify-single-word="false"/>
    </style:style>
    <style:style style:name="P10" style:family="paragraph" style:parent-style-name="Standard" style:list-style-name="WW8Num16">
      <style:paragraph-properties fo:line-height="150%" fo:text-align="justify" style:justify-single-word="false"/>
    </style:style>
    <style:style style:name="P11" style:family="paragraph" style:parent-style-name="Standard" style:list-style-name="WW8Num12">
      <style:paragraph-properties fo:line-height="150%" fo:text-align="justify" style:justify-single-word="false"/>
    </style:style>
    <style:style style:name="P12" style:family="paragraph" style:parent-style-name="Standard" style:list-style-name="WW8Num12">
      <style:paragraph-properties fo:line-height="150%" fo:text-align="justify" style:justify-single-word="false"/>
    </style:style>
    <style:style style:name="P13" style:family="paragraph" style:parent-style-name="Standard" style:list-style-name="WW8Num12">
      <style:paragraph-properties fo:line-height="150%" fo:text-align="justify" style:justify-single-word="false"/>
    </style:style>
    <style:style style:name="P14" style:family="paragraph" style:parent-style-name="Standard" style:list-style-name="WW8Num13">
      <style:paragraph-properties fo:line-height="150%" fo:text-align="justify" style:justify-single-word="false"/>
    </style:style>
    <style:style style:name="P15" style:family="paragraph" style:parent-style-name="Standard" style:list-style-name="WW8Num13">
      <style:paragraph-properties fo:line-height="150%" fo:text-align="justify" style:justify-single-word="false"/>
    </style:style>
    <style:style style:name="P16" style:family="paragraph" style:parent-style-name="Standard" style:list-style-name="WW8Num13">
      <style:paragraph-properties fo:line-height="150%" fo:text-align="justify" style:justify-single-word="false"/>
    </style:style>
    <style:style style:name="P17" style:family="paragraph" style:parent-style-name="Standard" style:list-style-name="WW8Num13">
      <style:paragraph-properties fo:line-height="150%" fo:text-align="justify" style:justify-single-word="false"/>
    </style:style>
    <style:style style:name="P18" style:family="paragraph" style:parent-style-name="Standard" style:list-style-name="WW8Num14">
      <style:paragraph-properties fo:line-height="150%" fo:text-align="justify" style:justify-single-word="false"/>
    </style:style>
    <style:style style:name="P19" style:family="paragraph" style:parent-style-name="Standard">
      <style:paragraph-properties fo:line-height="150%" fo:text-align="end" style:justify-single-word="false"/>
      <style:text-properties fo:font-size="9pt" fo:font-weight="bold" style:font-size-asian="9pt" style:font-weight-asian="bold" style:font-size-complex="9pt"/>
    </style:style>
    <style:style style:name="P20" style:family="paragraph" style:parent-style-name="Standard">
      <style:paragraph-properties fo:line-height="150%" fo:text-align="end" style:justify-single-word="false"/>
      <style:text-propertie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2" style:family="paragraph" style:parent-style-name="Standard">
      <style:paragraph-properties fo:line-height="150%"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23" style:family="paragraph" style:parent-style-name="Standard">
      <style:paragraph-properties fo:text-align="justify" style:justify-single-word="false"/>
      <style:text-properties fo:font-size="14pt" style:font-size-asian="14pt" style:font-size-complex="14pt"/>
    </style:style>
    <style:style style:name="P24" style:family="paragraph" style:parent-style-name="Standard">
      <style:paragraph-properties fo:line-height="150%" fo:text-align="justify" style:justify-single-word="false"/>
      <style:text-properties fo:font-size="14pt" style:font-size-asian="14pt" style:font-size-complex="14pt"/>
    </style:style>
    <style:style style:name="P25" style:family="paragraph" style:parent-style-name="Standard" style:list-style-name="WW8Num8">
      <style:paragraph-properties fo:line-height="150%" fo:text-align="justify" style:justify-single-word="false"/>
      <style:text-properties fo:font-size="14pt" style:font-size-asian="14pt" style:font-size-complex="14pt"/>
    </style:style>
    <style:style style:name="P26" style:family="paragraph" style:parent-style-name="Standard" style:list-style-name="WW8Num8">
      <style:paragraph-properties fo:line-height="150%" fo:text-align="justify" style:justify-single-word="false"/>
      <style:text-properties fo:font-size="14pt" style:font-size-asian="14pt" style:font-size-complex="14pt"/>
    </style:style>
    <style:style style:name="P27" style:family="paragraph" style:parent-style-name="Standard" style:list-style-name="WW8Num8">
      <style:paragraph-properties fo:line-height="150%" fo:text-align="justify" style:justify-single-word="false"/>
      <style:text-properties fo:font-size="14pt" style:font-size-asian="14pt" style:font-size-complex="14pt"/>
    </style:style>
    <style:style style:name="P28" style:family="paragraph" style:parent-style-name="Standard" style:list-style-name="WW8Num8">
      <style:paragraph-properties fo:line-height="150%" fo:text-align="justify" style:justify-single-word="false"/>
      <style:text-properties fo:font-size="14pt" style:font-size-asian="14pt" style:font-size-complex="14pt"/>
    </style:style>
    <style:style style:name="P29" style:family="paragraph" style:parent-style-name="Standard" style:list-style-name="WW8Num16">
      <style:paragraph-properties fo:line-height="150%" fo:text-align="justify" style:justify-single-word="false"/>
      <style:text-properties fo:font-size="14pt" style:font-size-asian="14pt" style:font-size-complex="14pt"/>
    </style:style>
    <style:style style:name="P30" style:family="paragraph" style:parent-style-name="Standard" style:list-style-name="WW8Num16">
      <style:paragraph-properties fo:line-height="150%" fo:text-align="justify" style:justify-single-word="false"/>
      <style:text-properties fo:font-size="14pt" style:font-size-asian="14pt" style:font-size-complex="14pt"/>
    </style:style>
    <style:style style:name="P31" style:family="paragraph" style:parent-style-name="Standard" style:list-style-name="WW8Num16">
      <style:paragraph-properties fo:line-height="150%" fo:text-align="justify" style:justify-single-word="false"/>
      <style:text-properties fo:font-size="14pt" style:font-size-asian="14pt" style:font-size-complex="14pt"/>
    </style:style>
    <style:style style:name="P32" style:family="paragraph" style:parent-style-name="Standard" style:list-style-name="WW8Num15">
      <style:paragraph-properties fo:line-height="150%" fo:text-align="justify" style:justify-single-word="false"/>
      <style:text-properties fo:font-size="14pt" style:font-size-asian="14pt" style:font-size-complex="14pt"/>
    </style:style>
    <style:style style:name="P33"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34"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35"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36"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37"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38"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39"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40"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41"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42"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43"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44"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45"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46"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47"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48"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49"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50"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51"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52"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53"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54"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55"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56"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57"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58"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59"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60"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61"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62"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63"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64"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65"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66"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67"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68"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69"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70"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71"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72"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73"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74"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75"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76"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77"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78"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79"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80" style:family="paragraph" style:parent-style-name="Standard" style:list-style-name="WW8Num10">
      <style:paragraph-properties fo:line-height="150%" fo:text-align="justify" style:justify-single-word="false"/>
      <style:text-properties fo:font-size="14pt" style:font-size-asian="14pt" style:font-size-complex="14pt"/>
    </style:style>
    <style:style style:name="P81" style:family="paragraph" style:parent-style-name="Standard" style:list-style-name="WW8Num10">
      <style:paragraph-properties fo:line-height="150%" fo:text-align="justify" style:justify-single-word="false"/>
      <style:text-properties fo:font-size="14pt" style:font-size-asian="14pt" style:font-size-complex="14pt"/>
    </style:style>
    <style:style style:name="P82" style:family="paragraph" style:parent-style-name="Standard" style:list-style-name="WW8Num13">
      <style:paragraph-properties fo:line-height="150%" fo:text-align="justify" style:justify-single-word="false"/>
      <style:text-properties fo:font-size="14pt" style:font-size-asian="14pt" style:font-size-complex="14pt"/>
    </style:style>
    <style:style style:name="P83"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84"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85"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86"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87"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88"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89"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90"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91"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92"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93"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94"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95"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96"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97"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98"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99"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100"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101"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102"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103"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104" style:family="paragraph" style:parent-style-name="Standard" style:list-style-name="WW8Num14">
      <style:paragraph-properties fo:line-height="150%" fo:text-align="justify" style:justify-single-word="false"/>
      <style:text-properties fo:font-size="14pt" style:font-size-asian="14pt" style:font-size-complex="14pt"/>
    </style:style>
    <style:style style:name="P105" style:family="paragraph" style:parent-style-name="Standard" style:list-style-name="WW8Num16">
      <style:paragraph-properties fo:text-align="justify" style:justify-single-word="false"/>
      <style:text-properties fo:font-size="16pt" fo:font-style="italic" style:text-underline-style="solid" style:text-underline-width="auto" style:text-underline-color="font-color" style:font-size-asian="16pt" style:font-style-asian="italic" style:font-size-complex="16pt"/>
    </style:style>
    <style:style style:name="P106" style:family="paragraph" style:parent-style-name="Standard">
      <style:paragraph-properties fo:line-height="150%" fo:text-align="justify" style:justify-single-word="false"/>
      <style:text-properties fo:font-size="16pt" fo:font-style="italic" style:text-underline-style="solid" style:text-underline-width="auto" style:text-underline-color="font-color" style:font-size-asian="16pt" style:font-style-asian="italic" style:font-size-complex="16pt"/>
    </style:style>
    <style:style style:name="P107" style:family="paragraph" style:parent-style-name="Standard" style:list-style-name="WW8Num16">
      <style:paragraph-properties fo:line-height="150%" fo:text-align="justify" style:justify-single-word="false"/>
      <style:text-properties fo:font-size="16pt" fo:font-style="italic" style:text-underline-style="solid" style:text-underline-width="auto" style:text-underline-color="font-color" style:font-size-asian="16pt" style:font-style-asian="italic" style:font-size-complex="16pt"/>
    </style:style>
    <style:style style:name="P108" style:family="paragraph" style:parent-style-name="Standard" style:list-style-name="WW8Num16">
      <style:paragraph-properties fo:line-height="150%" fo:text-align="justify" style:justify-single-word="false"/>
      <style:text-properties fo:font-size="16pt" fo:font-style="italic" style:text-underline-style="solid" style:text-underline-width="auto" style:text-underline-color="font-color" style:font-size-asian="16pt" style:font-style-asian="italic" style:font-size-complex="16pt"/>
    </style:style>
    <style:style style:name="P109" style:family="paragraph" style:parent-style-name="Standard" style:list-style-name="WW8Num16">
      <style:paragraph-properties fo:line-height="150%" fo:text-align="justify" style:justify-single-word="false"/>
      <style:text-properties fo:font-size="16pt" fo:font-style="italic" style:text-underline-style="solid" style:text-underline-width="auto" style:text-underline-color="font-color" style:font-size-asian="16pt" style:font-style-asian="italic" style:font-size-complex="16pt"/>
    </style:style>
    <style:style style:name="P110" style:family="paragraph" style:parent-style-name="Standard">
      <style:paragraph-properties fo:margin-left="0.635cm" fo:margin-right="0cm" fo:line-height="150%" fo:text-align="justify" style:justify-single-word="false" fo:text-indent="0cm" style:auto-text-indent="false"/>
    </style:style>
    <style:style style:name="P111" style:family="paragraph" style:parent-style-name="Standard">
      <style:paragraph-properties fo:margin-left="0.635cm" fo:margin-right="0cm" fo:line-height="150%" fo:text-align="justify" style:justify-single-word="false" fo:text-indent="0cm" style:auto-text-indent="false"/>
      <style:text-properties fo:font-size="16pt" fo:font-style="italic" style:text-underline-style="solid" style:text-underline-width="auto" style:text-underline-color="font-color" style:font-size-asian="16pt" style:font-style-asian="italic" style:font-size-complex="16pt"/>
    </style:style>
    <style:style style:name="P112" style:family="paragraph" style:parent-style-name="Standard">
      <style:paragraph-properties fo:margin-left="0.132cm" fo:margin-right="0cm" fo:line-height="150%" fo:text-align="justify" style:justify-single-word="false" fo:text-indent="0cm" style:auto-text-indent="false"/>
    </style:style>
    <style:style style:name="P113" style:family="paragraph" style:parent-style-name="Standard">
      <style:paragraph-properties fo:margin-left="0.132cm" fo:margin-right="0cm" fo:line-height="150%" fo:text-align="justify" style:justify-single-word="false" fo:text-indent="0cm" style:auto-text-indent="false"/>
      <style:text-properties fo:font-size="16pt" fo:font-style="italic" style:text-underline-style="solid" style:text-underline-width="auto" style:text-underline-color="font-color" style:font-size-asian="16pt" style:font-style-asian="italic" style:font-size-complex="16pt"/>
    </style:style>
    <style:style style:name="P114" style:family="paragraph" style:parent-style-name="Standard" style:master-page-name="Standard">
      <style:paragraph-properties fo:line-height="150%" fo:text-align="end" style:justify-single-word="false"/>
      <style:text-properties fo:font-size="9pt" fo:font-weight="bold" style:font-size-asian="9pt" style:font-weight-asian="bold" style:font-size-complex="9pt"/>
    </style:style>
    <style:style style:name="T1" style:family="text">
      <style:text-properties fo:font-size="9pt" fo:font-weight="bold" style:font-size-asian="9pt" style:font-weight-asian="bold" style:font-size-complex="9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6pt" fo:font-style="italic" style:text-underline-style="solid" style:text-underline-width="auto" style:text-underline-color="font-color" style:font-size-asian="16pt" style:font-style-asian="italic" style:font-size-complex="16pt"/>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ПРИНЯТО </text:p>
      <text:p text:style-name="P19">НА ОБЩЕМ СОБРАНИИ ТРУДОВОГО КОЛЛЕКТИВА</text:p>
      <text:p text:style-name="P19"><text:s text:c="114"/>ПРОТОКОЛ № 1 </text:p>
      <text:p text:style-name="P19">ОТ 29 АВГУСТА 2007 ГОДА</text:p>
      <text:p text:style-name="P19">ДИРЕКТОР ГИМНАЗИИ <text:s/>_________ <text:s text:c="3"/>В.В.ХАБАРОВА</text:p>
      <text:p text:style-name="P19"/>
      <text:p text:style-name="P20"/>
      <text:p text:style-name="P21">ПОЛОЖЕНИЕ<text:line-break/>ОБ УПРАВЛЯЮЩЕМ СОВЕТЕ<text:line-break/>МОУ ГИМНАЗИИ № 9</text:p>
      <text:p text:style-name="P21">Г.КОРОЛЕВА МОСКОВСКОЙ ОБЛАСТИ</text:p>
      <text:p text:style-name="P21"/>
      <text:p text:style-name="P22"/>
      <text:list text:style-name="WW8Num16">
        <text:list-item>
          <text:p text:style-name="P105">Общие положения</text:p>
        </text:list-item>
      </text:list>
      <text:p text:style-name="P23"/>
      <text:p text:style-name="P23"/>
      <text:list text:style-name="WW8Num8">
        <text:list-item>
          <text:p text:style-name="P25">Управляющий совет МОУ гимназии № 9 является коллегиальным органом самоуправления, осуществляющим решение отдельных вопросов, относящихся к компетенции гимназии.</text:p>
        </text:list-item>
        <text:list-item>
          <text:p text:style-name="P25">Решения совета, принятые в соответствии с его компетенцией, являются обязательными для директора гимназии, ее работников, обучающихся и их родителей.</text:p>
        </text:list-item>
        <text:list-item>
          <text:p text:style-name="P25">Совет осуществляет свою деятельность в соответствии с законами и иными нормативными <text:s/>правовыми актами Российской Федерации, субъекта Российской Федерации, органов местного самоуправления, уставом гимназии, регламентом Совета, иными локальными актами гимназии, а также настоящим положением.</text:p>
        </text:list-item>
        <text:list-item>
          <text:p text:style-name="P2"><text:span text:style-name="T3">Деятельность членов Совета основывается на принципах добровольности участия в его работе, коллегиальности принятия решений, гласности.</text:span></text:p>
        </text:list-item>
        <text:list-item>
          <text:p text:style-name="P25">Уставом гимназии предусматривается:</text:p>
        </text:list-item>
      </text:list>
      <text:list text:style-name="WW8Num16" text:continue-numbering="true">
        <text:list-item>
          <text:list text:continue-numbering="true">
            <text:list-item>
              <text:p text:style-name="P29">Численность и порядок формирования и деятельности Совета;</text:p>
            </text:list-item>
            <text:list-item>
              <text:p text:style-name="P29">Компетенция Совета;</text:p>
            </text:list-item>
            <text:list-item>
              <text:p text:style-name="P29">Изменение компетенции попечительского совета и иных органов самоуправления гимназии с учетом вопросов, отнесенных к компетенции Совета.</text:p>
            </text:list-item>
          </text:list>
        </text:list-item>
      </text:list>
      <text:p text:style-name="P110"><text:span text:style-name="T3"><text:s/>6. <text:s/>Основными задачами Совета являются:</text:span></text:p>
      <text:list text:style-name="WW8Num15">
        <text:list-item>
          <text:list>
            <text:list-item>
              <text:p text:style-name="P32">Определение основных направлений развития гимназии и особенностей ее образовательной программы;</text:p>
            </text:list-item>
            <text:list-item>
              <text:p text:style-name="P3"><text:span text:style-name="T3"><text:s text:c="3"/>Содействие в повышении эффективности финансово-хозяйственной деятельности гимназии, в рациональном использовании выделяемых гимназии бюджетных средств, средств, полученных от ее собственной деятельности и из иных источников;</text:span></text:p>
            </text:list-item>
            <text:list-item>
              <text:p text:style-name="P3"><text:span text:style-name="T3"><text:s text:c="2"/>Содействие в формировании оптимальных условий и во внедрении эффективных форм организации образовательного процесса;</text:span></text:p>
            </text:list-item>
            <text:list-item>
              <text:p text:style-name="P3"><text:span text:style-name="T3"><text:s text:c="2"/>Контроль соблюдения здоровых и безопасных условий обучения, воспитания и труда в гимназии; </text:span></text:p>
            </text:list-item>
          </text:list>
        </text:list-item>
      </text:list>
      <text:p text:style-name="P24"/>
      <text:list text:style-name="WW8Num16" text:continue-numbering="true">
        <text:list-item>
          <text:p text:style-name="P107">Структура Совета , порядок его формирования.</text:p>
        </text:list-item>
      </text:list>
      <text:p text:style-name="P111"/>
      <text:list text:style-name="WW8Num3">
        <text:list-item>
          <text:p text:style-name="P6"><text:span text:style-name="T3"><text:s/>Совет состоит из избираемых членов, представляющих:</text:span></text:p>
          <text:list>
            <text:list-item>
              <text:p text:style-name="P33">Родителей (законных представителей) обучающихся;</text:p>
            </text:list-item>
            <text:list-item>
              <text:p text:style-name="P33">Работников гимназии;</text:p>
            </text:list-item>
            <text:list-item>
              <text:p text:style-name="P33">Обучающихся (старшего звена)</text:p>
            </text:list-item>
          </text:list>
        </text:list-item>
        <text:list-item>
          <text:p text:style-name="P6"><text:span text:style-name="T3">В состав Совета также входят : директор гимназии и представитель учредителя, назначаемый приказом соответствующего органа управления образования.</text:span></text:p>
        </text:list-item>
        <text:list-item>
          <text:p text:style-name="P33">По решению Совета в его состав также могут быть приглашены и включены граждане, чья профессиональная <text:s/>или общественная деятельность, знания, возможности могут позитивным образом содействовать функционированию и развитию гимназии </text:p>
        </text:list-item>
      </text:list>
      <text:p text:style-name="P112"><text:span text:style-name="T3"><text:s text:c="4"/>( кооптированные члены Совета).</text:span></text:p>
      <text:list text:style-name="WW8Num3" text:continue-numbering="true">
        <text:list-item>
          <text:p text:style-name="P33">Работники гимназии, дети которых обучаются в ней, не могут быть избраны членами Совета в качестве родителей обучающихся.</text:p>
        </text:list-item>
        <text:list-item>
          <text:p text:style-name="P33">Общая численность Совета определяется уставом гимназии.</text:p>
          <text:list>
            <text:list-item>
              <text:p text:style-name="P33">Количество членов Совета из числа родителей не может быть меньше 1/3 и больше ½ общего числа членов Совета;</text:p>
            </text:list-item>
            <text:list-item>
              <text:p text:style-name="P33">Количество членов Совета из числа работников гимназии не может превышать ¼ общего числа членов Совета;</text:p>
            </text:list-item>
            <text:list-item>
              <text:p text:style-name="P6"><text:span text:style-name="T3">Остальные места в Совете занимают: директор гимназии, представитель учредителя, представители обучающихся старшей ступени, кооптированные члены.</text:span></text:p>
            </text:list-item>
          </text:list>
        </text:list-item>
      </text:list>
      <text:p text:style-name="P24"/>
      <text:list text:style-name="WW8Num3" text:continue-numbering="true">
        <text:list-item>
          <text:p text:style-name="P33">Члены Совета из числа родителей обучающихся избираются на родительской конференции.</text:p>
        </text:list-item>
        <text:list-item>
          <text:p text:style-name="P33">В случае организации выборов членов Совета из числа родителей посредством родительской конференции применяются следующие правила:</text:p>
          <text:list>
            <text:list-item>
              <text:p text:style-name="P33">Делегаты конференции избираются на классных родительских собраниях по одному от каждому класса. Решение собрания об избрании делегата на конференцию принимается большинством голосов родителей, присутствующих на собрании, и оформляется протоколом, подписываемым всеми участниками собрания.</text:p>
            </text:list-item>
            <text:list-item>
              <text:p text:style-name="P33">Конференция признается правомочной, если в ее работе принимают участие не менее 2/3 избранных делегатов. Конференция избирает из своего состава председателя, секретаря и при необходимую счетную комиссию.</text:p>
            </text:list-item>
            <text:list-item>
              <text:p text:style-name="P33">Члены Совета избираются из числа делегатов, присутствующих на конференции. Предложения по кандидатурам членов Совета могут быть внесены делегатами конференции, директором гимназии, представителем учредителя в составе Совета.</text:p>
            </text:list-item>
            <text:list-item>
              <text:p text:style-name="P33">Решения конференции принимаются голосованием большинством голосов присутствующих делегатов и оформляется протоколом, подписываемым председателем и секретарем конференции. В случае избрания счетной комиссии к протоколу конференции прилагается протокол счетной комиссии.</text:p>
            </text:list-item>
          </text:list>
        </text:list-item>
        <text:list-item>
          <text:p text:style-name="P33">Члены Совета могут избираться на общешкольном родительском собрании, при проведении которого применяются правила, аналогичные предусмотренным пунктом 7 настоящего Положения.</text:p>
        </text:list-item>
        <text:list-item>
          <text:p text:style-name="P33">Члены Совета из числа обучающихся избираются на общем собрании обучающихся <text:s/>9-11 классов. Общее количество членов Совета из числа обучающихся гимназии составляет 3 человека.</text:p>
        </text:list-item>
        <text:list-item>
          <text:p text:style-name="P6"><text:span text:style-name="T3">Члены Совета из числа <text:s/>работников гимназии избираются на общем собрании , при проведении которого применяются правила, аналогичные предусмотренным пунктом 7 настоящего Положения.</text:span></text:p>
        </text:list-item>
        <text:list-item>
          <text:p text:style-name="P33">Члены Совета избираются сроком на 3 года, за исключением членов Совета из числа обучающихся, которые избираются сроком на 1 год.</text:p>
        </text:list-item>
        <text:list-item>
          <text:p text:style-name="P33">Директор гимназии входит в состав Совета по должности.</text:p>
        </text:list-item>
      </text:list>
      <text:p text:style-name="P113"/>
      <text:list text:style-name="WW8Num16" text:continue-numbering="true">
        <text:list-item>
          <text:p text:style-name="P10"><text:span text:style-name="T4">Компетенция Совета </text:span></text:p>
        </text:list-item>
      </text:list>
      <text:p text:style-name="P111"><text:s/></text:p>
      <text:p text:style-name="P24">Для осуществления своих задач Совет:</text:p>
      <text:list text:style-name="WW8Num12">
        <text:list-item>
          <text:p text:style-name="P51">Принимает устав гимназии, изменения и дополнения к нему;</text:p>
        </text:list-item>
        <text:list-item>
          <text:p text:style-name="P51">Согласовывает школьный компонент государственного образовательного стандарта общего образования и содержание профильного обучения с 7 класса;</text:p>
        </text:list-item>
        <text:list-item>
          <text:p text:style-name="P51">Утверждает программу развития гимназии;</text:p>
        </text:list-item>
        <text:list-item>
          <text:p text:style-name="P51">Согласовывает выбор учебником из числа рекомендованных (допущенных) Министерством образования Российской Федерации;</text:p>
        </text:list-item>
        <text:list-item>
          <text:p text:style-name="P51">Устанавливает режим занятий обучающихся, в том числе продолжительность учебной недели, время начала и окончания занятий;</text:p>
        </text:list-item>
        <text:list-item>
          <text:p text:style-name="P51">Принимает решение о введении единой в период занятий формы одежды для обучающихся;</text:p>
        </text:list-item>
        <text:list-item>
          <text:p text:style-name="P51">Принимает решение об исключении обучающегося из гимназии. При этом решение об исключении детей – сирот и детей, оставшихся без попечения родителей, принимается с согласия органов опеки и попечительства;</text:p>
        </text:list-item>
        <text:list-item>
          <text:p text:style-name="P51">Рассматривает жалобы и заявления обучающихся, родителей на действия (бездействие) педагогических и административных работников гимназии;</text:p>
        </text:list-item>
        <text:list-item>
          <text:p text:style-name="P51">Содействует привлечению внебюджетных средств для обеспечения текущей деятельности и развития гимназии;</text:p>
        </text:list-item>
        <text:list-item>
          <text:p text:style-name="P11"><text:span text:style-name="T3">Вносит предложения о материально-техническом обеспечении и оснащении образовательного процесса, оборудования помещений гимназии;</text:span></text:p>
        </text:list-item>
        <text:list-item>
          <text:p text:style-name="P51">Заслушивает отчет директора гимназии по итогам учебного и финансового года;</text:p>
        </text:list-item>
        <text:list-item>
          <text:p text:style-name="P51">Осуществляет контроль за соблюдением здоровых и безопасных условий обучения, воспитания и труда в гимназии, принимает меры к их улучшению;</text:p>
        </text:list-item>
        <text:list-item>
          <text:p text:style-name="P51">Создает необходимые условия для организации питания, медицинского обслуживания обучающихся;</text:p>
        </text:list-item>
        <text:list-item>
          <text:p text:style-name="P51">При наличии оснований ходатайствует перед директором гимназии о расторжении трудового договора с работниками гимназии;</text:p>
        </text:list-item>
        <text:list-item>
          <text:p text:style-name="P11"><text:span text:style-name="T3">Представляет гимназию по вопросам, отнесенным к его компетенции;</text:span></text:p>
        </text:list-item>
        <text:list-item>
          <text:p text:style-name="P51">Выдает доверенности членам Совета и членам его комитетов и комиссий, за исключением доверенностей на совершение действий, которые влекут за собой возникновение прав и обязанностей имущественного характера;</text:p>
        </text:list-item>
        <text:list-item>
          <text:p text:style-name="P51">Рассматривает иные вопросы, отнесенные к компетенции Совета уставом гимназии;</text:p>
        </text:list-item>
        <text:list-item>
          <text:p text:style-name="P11"><text:span text:style-name="T3">По вопросам, для которых уставом гимназии Совету не отведены полномочия на принятие решений, решения Совета носят рекомендательный характер;</text:span></text:p>
        </text:list-item>
      </text:list>
      <text:p text:style-name="P24"/>
      <text:list text:style-name="WW8Num16" text:continue-numbering="true">
        <text:list-item>
          <text:p text:style-name="P107">Организация деятельности Совета</text:p>
        </text:list-item>
      </text:list>
      <text:p text:style-name="P24"/>
      <text:list text:style-name="WW8Num13">
        <text:list-item>
          <text:p text:style-name="P66">Основные положения, касающиеся порядка и условий деятельности Совета, определяются уставом гимназии. Вопросы порядка работы Совета, не урегулированные уставом, определяются регламентом Совета, принимаемым им самостоятельно.</text:p>
        </text:list-item>
        <text:list-item>
          <text:p text:style-name="P14"><text:span text:style-name="T3">Организационной формой работы Совета являются заседания, которые проводятся по мере необходимости, но не реже одного раза в квартал. Дата, время, место, повестка заседания Совета, а также необходимые материалы доводятся до сведения членов Совета не позднее чем за 5 дней до заседания Совета.</text:span></text:p>
        </text:list-item>
        <text:list-item>
          <text:p text:style-name="P66">Заседания Совета созываются председателем Совета, а в его отсутствии – заместителем председателя. Правом созыва заседания Совета обладают также директор гимназии и представитель учредителя в составе Совета.</text:p>
        </text:list-item>
        <text:list-item>
          <text:p text:style-name="P14"><text:span text:style-name="T3">По приглашению члена Совета в заседании с правом совещательного лица могут принимать участие лица, не являющиеся членами Совета, если против этого не возражает более половины членов Совета, присутствующих на заседании. Решение Совета об исключении обучающегося из гимназии принимается в присутствии обучающегося и его родителей. Отсутствие на заседании Совета надлежащим образом уведомленных обучающегося , его родителей не лишает Совет возможности принять решение об исключении.</text:span></text:p>
        </text:list-item>
        <text:list-item>
          <text:p text:style-name="P66">Каждый член Совета обладает одним голосом. В случае равенства голосов решающим является голос председательствующего на заседании.</text:p>
        </text:list-item>
        <text:list-item>
          <text:p text:style-name="P66">Решения Совета принимаются абсолютным большинством голосов присутствующих на заседании членов Совета и оформляется в виде постановлений. Решения Совета с согласия всех его членов могут быть приняты заочным голосованием с помощью опросного листа. В этом случае решение считается принятым, если за решение заочно проголосовали более половины всех членов Совета, имеющих право решающего голоса.</text:p>
        </text:list-item>
        <text:list-item>
          <text:p text:style-name="P66">На заседании Совета ведется протокол. В протоколе указываются:</text:p>
          <text:list>
            <text:list-item>
              <text:p text:style-name="P66">Место и время проведения;</text:p>
            </text:list-item>
            <text:list-item>
              <text:p text:style-name="P66">Фамилия, имя, отчество присутствующих на заседании;</text:p>
            </text:list-item>
            <text:list-item>
              <text:p text:style-name="P66">Повестка дня заседания;</text:p>
            </text:list-item>
            <text:list-item>
              <text:p text:style-name="P66">Краткое изложение всех выступлений по вопросам повестки дня;</text:p>
            </text:list-item>
            <text:list-item>
              <text:p text:style-name="P66">Вопросы, поставленные на голосование и итоги голосования по ним;</text:p>
            </text:list-item>
            <text:list-item>
              <text:p text:style-name="P66">Принятые постановления;</text:p>
            </text:list-item>
          </text:list>
        </text:list-item>
      </text:list>
      <text:p text:style-name="P24"/>
      <text:p text:style-name="P24">Протокол заседания Совета подписывается председательствующим на нем и секретарем, которые несут ответственность за достоверность протокола. Постановления и протоколы заседаний Совета включаются в номенклатуру дел гимназии и доступны для ознакомления любым лицам, имеющим право быть избранными в члены Совета.</text:p>
      <text:list text:style-name="WW8Num13" text:continue-numbering="true">
        <text:list-item>
          <text:p text:style-name="P66">Совет имеет право, для подготовки материалов к заседаниям, выработки проектов его решений в период между заседаниями, создавать постоянные и временные комиссии Совета. </text:p>
        </text:list-item>
        <text:list-item>
          <text:p text:style-name="P66">Совет определяет структуру, количество членов <text:s/>в комиссиях, назначает их числа членов Совета их председателя, утверждает задачи, функции, персональный состав и регламент работы комиссий. В <text:s/>комиссии могут входить, с их согласия, любые лица, которых Совет сочтет необходимыми привлечь для обеспечения эффективной работы комиссии. Руководитель ( председатель ) любой комиссии является членом Совета.</text:p>
        </text:list-item>
        <text:list-item>
          <text:p text:style-name="P14"><text:span text:style-name="T3">Заседание Совета правомочно , если на нем присутствует не менее половины от числа членов Совета, определенного уставом гимназии.</text:span></text:p>
        </text:list-item>
        <text:list-item>
          <text:p text:style-name="P66">Для осуществления своих функций Совет вправе:</text:p>
        </text:list-item>
      </text:list>
      <text:list text:style-name="WW8Num10">
        <text:list-item>
          <text:p text:style-name="P80">Приглашать на заседание Совета любых работников гимназии для получения разъяснений, консультаций, заслушивание отчетов по вопросам, входящим в компетенцию Совета;</text:p>
        </text:list-item>
        <text:list-item>
          <text:p text:style-name="P80">Запрашивать и получать у директора гимназии и учредителя информацию, необходимую для осуществления функций Совета, в том числе в порядке контроля за реализацией решений Совета.</text:p>
        </text:list-item>
      </text:list>
      <text:p text:style-name="P24"/>
      <text:list text:style-name="WW8Num13" text:continue-numbering="true">
        <text:list-item>
          <text:p text:style-name="P14"><text:span text:style-name="T3">Члены Совета работают безвозмездно на добровольной основе. Гимназия вправе компенсировать членам Совета понесенные расходы, включая затраты рабочего времени, непосредственно связанные с участием в работе Совета. Указанная компенсация предусматривается в смете расходов внебюджетных средств гимназии.</text:span></text:p>
        </text:list-item>
        <text:list-item>
          <text:p text:style-name="P66">Организационно-техническое, документационное обеспечение заседаний Совета, подготовка аналитических, справочных и других материалов к заседаниям Совета возлагается на администрацию гимназии.</text:p>
        </text:list-item>
      </text:list>
      <text:p text:style-name="P106"/>
      <text:list text:style-name="WW8Num16" text:continue-numbering="true">
        <text:list-item>
          <text:p text:style-name="P107">Права и ответственность членов Совета</text:p>
        </text:list-item>
      </text:list>
      <text:p text:style-name="P106"/>
      <text:list text:style-name="WW8Num14">
        <text:list-item>
          <text:p text:style-name="P83">Член Совета имеет право:</text:p>
          <text:list>
            <text:list-item>
              <text:p text:style-name="P83">Участвовать в обсуждении и принятии решений Совета, выражать в письменной форме свое особое мнение, которое подлежит фиксации в протоколе заседания Совета;</text:p>
            </text:list-item>
            <text:list-item>
              <text:p text:style-name="P83">Инициировать проведение заседания Совета по любому вопросу, относящемуся к его компетенции;</text:p>
            </text:list-item>
            <text:list-item>
              <text:p text:style-name="P83">Требовать от администрации гимназии предоставления всей необходимой для участия в работе Совета информации по вопросам, относящимся к компетенции Совета;</text:p>
            </text:list-item>
            <text:list-item>
              <text:p text:style-name="P83">Присутствовать на заседаниях педагогического совета гимназии с правом совещательного голоса;</text:p>
            </text:list-item>
            <text:list-item>
              <text:p text:style-name="P83">Представлять гимназию на основании доверенности, выдаваемой в соответствии с постановлением Совета;</text:p>
            </text:list-item>
            <text:list-item>
              <text:p text:style-name="P83">Н возмещение расходов, связанных с его деятельностью в качестве члена Совета;</text:p>
            </text:list-item>
            <text:list-item>
              <text:p text:style-name="P83">Досрочно выйти из состава Совета по письменному уведомлению председателя;</text:p>
            </text:list-item>
          </text:list>
        </text:list-item>
      </text:list>
      <text:p text:style-name="P24"/>
      <text:list text:style-name="WW8Num14" text:continue-numbering="true">
        <text:list-item>
          <text:p text:style-name="P83">Совет несет ответственность за своевременное принятие и выполнение решений, входящих в его компетенцию.</text:p>
        </text:list-item>
        <text:list-item>
          <text:p text:style-name="P83">Директор гимназии вправе самостоятельно принимать решение по вопросу, входящему в компетенцию Совета, в случае отсутствия необходимого решения Совета по данному вопросу в установленные сроки.</text:p>
        </text:list-item>
        <text:list-item>
          <text:p text:style-name="P83">Учредитель вправе распустить Совет, если Совет не проводит свои заседания в течение полугода, не выполняет свои функции или принимает решения, противоречащие действующему законодательству Российской Федерации, уставу и иным локальным нормативным правовым актам гимназии. <text:s/>В этом случае происходит либо формирование Совета по установленной процедуре, либо учредитель принимает решение о нецелеобразности формирования в гимназии Учредительного Совета на определенный срок.</text:p>
        </text:list-item>
        <text:list-item>
          <text:p text:style-name="P83">Члены Совета, в случае принятия решений, влекущих нарушения законодательства Российской Федерации, несут ответственность в соответствии с законодательством Российской Федерации.</text:p>
        </text:list-item>
        <text:list-item>
          <text:p text:style-name="P83">Решения Совета, противоречащие положениям устава гимназии , положениям договора гимназии и учредителя, не действительны с момента их принятия и не подлежат исполнению директором гимназии, ее работниками и иными участниками образовательного процесса.</text:p>
        </text:list-item>
        <text:list-item>
          <text:p text:style-name="P83">В случае возникновения конфликта между Советом и директором гимназии, который не может быть урегулирован путем переговоров, решение по конфликтному вопросу принимает Учредитель.</text:p>
        </text:list-item>
        <text:list-item>
          <text:p text:style-name="P83">Член Совета выводится из его состава по решению Совета в следующих условиях:</text:p>
        </text:list-item>
      </text:list>
      <text:list text:style-name="WW8Num2">
        <text:list-item>
          <text:p text:style-name="P98">По желанию члена Совета, выраженному в письменной форме;</text:p>
        </text:list-item>
        <text:list-item>
          <text:p text:style-name="P98">При отзыве представителя учредителя;</text:p>
        </text:list-item>
        <text:list-item>
          <text:p text:style-name="P98">При увольнении с работы директора гимназии, или увольнение <text:s/>работника гимназии, избранного членом Совета, если они не могут быть кооптированы в состав Совета после увольнения;</text:p>
        </text:list-item>
        <text:list-item>
          <text:p text:style-name="P98">В связи с окончанием гимназии или отчислением (переводом) обучающегося, представляющего в Совете обучающихся, если он не может кооптирован в члены Совета после окончания гимназии;</text:p>
        </text:list-item>
        <text:list-item>
          <text:p text:style-name="P98">В случае совершения противоправных действий, несовместимых с членством в Совете;</text:p>
        </text:list-item>
        <text:list-item>
          <text:p text:style-name="P98">При выявлении следующих обстоятельств, препятствующих участию члена Совета в работе Совета: лишение родительских прав, судебное запрещение заниматься педагогической и иной деятельностью, связанной с работой с детьми, признание суде недееспособным, наличие неснятой или непогашенной судимости за совершение уголовного преступления.</text:p>
        </text:list-item>
      </text:list>
      <text:list text:style-name="WW8Num14" text:continue-numbering="true">
        <text:list-item>
          <text:p text:style-name="P18"><text:span text:style-name="T3">Выписка из протокола заседания Совета с решение о выводе члена Совета направляется учредителю.</text:span></text:p>
        </text:list-item>
        <text:list-item>
          <text:p text:style-name="P83">После вывода (выхода) из состава Совета его члена Совет принимает меры для замещения выбывшего член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Arial Unicode M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Arial Unicode MS" style:font-size-asian="14pt" style:font-name-complex="Tahoma" style:font-size-complex="14pt"/>
    </style:style>
    <style:style style:name="Page_20_Number" style:display-name="Page Number" style:family="text" style:parent-style-name="Основной_20_шрифт_20_абзаца"/>
    <style:style style:name="WW8Num1z0" style:family="text">
      <style:text-properties style:font-name="Symbol"/>
    </style:style>
    <style:style style:name="WW8Num3z0" style:family="text">
      <style:text-properties style:font-name="Times New Roman" style:font-name-asian="Times New Roman" style:font-name-complex="Times New Roman"/>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Symbol"/>
    </style:style>
    <style:style style:name="WW8Num11z0" style:family="text">
      <style:text-properties style:font-name="Symbol"/>
    </style:style>
    <style:style style:name="WW8Num12z0" style:family="text">
      <style:text-properties style:font-name="Times New Roman" style:font-name-asian="Times New Roman" style:font-name-complex="Times New Roman"/>
    </style:style>
    <style:style style:name="WW8Num15z0" style:family="text">
      <style:text-properties style:font-name="Symbol"/>
    </style:style>
    <style:style style:name="WW8Num15z2" style:family="text">
      <style:text-properties style:font-name="Wingdings"/>
    </style:style>
    <style:style style:name="WW8Num15z4" style:family="text">
      <style:text-properties style:font-name="Courier New" style:font-name-complex="Courier Ne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space-before="0.132cm" text:min-label-width="0.635cm"/>
      </text:list-level-style-number>
      <text:list-level-style-number text:level="2" style:num-suffix=")" style:num-format="1">
        <style:list-level-properties text:space-before="1.402cm" text:min-label-width="0.635cm"/>
      </text:list-level-style-number>
      <text:list-level-style-number text:level="3" style:num-suffix="." style:num-format="i">
        <style:list-level-properties text:min-label-width="3.307cm" text:min-label-distance="0.318cm" fo:text-align="end"/>
      </text:list-level-style-number>
      <text:list-level-style-number text:level="4" style:num-suffix="." style:num-format="1">
        <style:list-level-properties text:space-before="3.942cm" text:min-label-width="0.635cm"/>
      </text:list-level-style-number>
      <text:list-level-style-number text:level="5" style:num-suffix="." style:num-format="a" style:num-letter-sync="true">
        <style:list-level-properties text:space-before="5.212cm" text:min-label-width="0.635cm"/>
      </text:list-level-style-number>
      <text:list-level-style-number text:level="6" style:num-suffix="." style:num-format="i">
        <style:list-level-properties text:min-label-width="7.117cm" text:min-label-distance="0.318cm" fo:text-align="end"/>
      </text:list-level-style-number>
      <text:list-level-style-number text:level="7" style:num-suffix="." style:num-format="1">
        <style:list-level-properties text:space-before="7.752cm" text:min-label-width="0.635cm"/>
      </text:list-level-style-number>
      <text:list-level-style-number text:level="8" style:num-suffix="." style:num-format="a" style:num-letter-sync="true">
        <style:list-level-properties text:space-before="9.022cm" text:min-label-width="0.635cm"/>
      </text:list-level-style-number>
      <text:list-level-style-number text:level="9" style:num-suffix="." style:num-format="i">
        <style:list-level-properties text:min-label-width="10.927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1.27cm" text:min-label-width="0.635cm"/>
        <style:text-properties style:font-name="Symbol"/>
      </text:list-level-style-bullet>
      <text:list-level-style-bullet text:level="2" text:style-name="WW8Num4z1" style:num-suffix="." text:bullet-char="o">
        <style:list-level-properties text:space-before="2.54cm" text:min-label-width="0.635cm"/>
        <style:text-properties style:font-name="Courier New1"/>
      </text:list-level-style-bullet>
      <text:list-level-style-bullet text:level="3" text:style-name="WW8Num4z2" style:num-suffix="." text:bullet-char="">
        <style:list-level-properties text:space-before="3.81cm" text:min-label-width="0.635cm"/>
        <style:text-properties style:font-name="Wingdings"/>
      </text:list-level-style-bullet>
      <text:list-level-style-bullet text:level="4" text:style-name="WW8Num4z0"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style:font-name="Courier New1"/>
      </text:list-level-style-bullet>
      <text:list-level-style-bullet text:level="6" text:style-name="WW8Num4z2" style:num-suffix="." text:bullet-char="">
        <style:list-level-properties text:space-before="7.62cm" text:min-label-width="0.635cm"/>
        <style:text-properties style:font-name="Wingdings"/>
      </text:list-level-style-bullet>
      <text:list-level-style-bullet text:level="7" text:style-name="WW8Num4z0"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style:font-name="Courier New1"/>
      </text:list-level-style-bullet>
      <text:list-level-style-bullet text:level="9" text:style-name="WW8Num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space-before="0.635cm" text:min-label-width="1.27cm"/>
      </text:list-level-style-number>
      <text:list-level-style-bullet text:level="2" text:style-name="WW8Num5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27cm" text:min-label-width="0.635cm"/>
        <style:text-properties style:font-name="Symbol"/>
      </text:list-level-style-bullet>
      <text:list-level-style-bullet text:level="2" text:style-name="WW8Num6z1" style:num-suffix="." text:bullet-char="o">
        <style:list-level-properties text:space-before="2.54cm" text:min-label-width="0.635cm"/>
        <style:text-properties style:font-name="Courier New1"/>
      </text:list-level-style-bullet>
      <text:list-level-style-bullet text:level="3" text:style-name="WW8Num6z2" style:num-suffix="." text:bullet-char="">
        <style:list-level-properties text:space-before="3.81cm" text:min-label-width="0.635cm"/>
        <style:text-properties style:font-name="Wingdings"/>
      </text:list-level-style-bullet>
      <text:list-level-style-bullet text:level="4" text:style-name="WW8Num6z0" style:num-suffix="." text:bullet-char="">
        <style:list-level-properties text:space-before="5.08cm" text:min-label-width="0.635cm"/>
        <style:text-properties style:font-name="Symbol"/>
      </text:list-level-style-bullet>
      <text:list-level-style-bullet text:level="5" text:style-name="WW8Num6z1" style:num-suffix="." text:bullet-char="o">
        <style:list-level-properties text:space-before="6.35cm" text:min-label-width="0.635cm"/>
        <style:text-properties style:font-name="Courier New1"/>
      </text:list-level-style-bullet>
      <text:list-level-style-bullet text:level="6" text:style-name="WW8Num6z2" style:num-suffix="." text:bullet-char="">
        <style:list-level-properties text:space-before="7.62cm" text:min-label-width="0.635cm"/>
        <style:text-properties style:font-name="Wingdings"/>
      </text:list-level-style-bullet>
      <text:list-level-style-bullet text:level="7" text:style-name="WW8Num6z0" style:num-suffix="." text:bullet-char="">
        <style:list-level-properties text:space-before="8.89cm" text:min-label-width="0.635cm"/>
        <style:text-properties style:font-name="Symbol"/>
      </text:list-level-style-bullet>
      <text:list-level-style-bullet text:level="8" text:style-name="WW8Num6z1" style:num-suffix="." text:bullet-char="o">
        <style:list-level-properties text:space-before="10.16cm" text:min-label-width="0.635cm"/>
        <style:text-properties style:font-name="Courier New1"/>
      </text:list-level-style-bullet>
      <text:list-level-style-bullet text:level="9" text:style-name="WW8Num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27cm" text:min-label-width="0.635cm"/>
        <style:text-properties style:font-name="Courier New1"/>
      </text:list-level-style-bullet>
      <text:list-level-style-bullet text:level="3" text:style-name="WW8Num7z2" style:num-suffix="." text:bullet-char="">
        <style:list-level-properties text:space-before="2.54cm" text:min-label-width="0.635cm"/>
        <style:text-properties style:font-name="Wingdings"/>
      </text:list-level-style-bullet>
      <text:list-level-style-bullet text:level="4" text:style-name="WW8Num7z0" style:num-suffix="." text:bullet-char="">
        <style:list-level-properties text:space-before="3.81cm" text:min-label-width="0.635cm"/>
        <style:text-properties style:font-name="Symbol"/>
      </text:list-level-style-bullet>
      <text:list-level-style-bullet text:level="5" text:style-name="WW8Num7z1" style:num-suffix="." text:bullet-char="o">
        <style:list-level-properties text:space-before="5.08cm" text:min-label-width="0.635cm"/>
        <style:text-properties style:font-name="Courier New1"/>
      </text:list-level-style-bullet>
      <text:list-level-style-bullet text:level="6" text:style-name="WW8Num7z2" style:num-suffix="." text:bullet-char="">
        <style:list-level-properties text:space-before="6.35cm" text:min-label-width="0.635cm"/>
        <style:text-properties style:font-name="Wingdings"/>
      </text:list-level-style-bullet>
      <text:list-level-style-bullet text:level="7" text:style-name="WW8Num7z0" style:num-suffix="." text:bullet-char="">
        <style:list-level-properties text:space-before="7.62cm" text:min-label-width="0.635cm"/>
        <style:text-properties style:font-name="Symbol"/>
      </text:list-level-style-bullet>
      <text:list-level-style-bullet text:level="8" text:style-name="WW8Num7z1" style:num-suffix="." text:bullet-char="o">
        <style:list-level-properties text:space-before="8.89cm" text:min-label-width="0.635cm"/>
        <style:text-properties style:font-name="Courier New1"/>
      </text:list-level-style-bullet>
      <text:list-level-style-bullet text:level="9" text:style-name="WW8Num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bullet text:level="2" text:style-name="WW8Num8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714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1.27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5z2" style:num-suffix="." text:bullet-char="">
        <style:list-level-properties text:space-before="3.81cm" text:min-label-width="0.635cm"/>
        <style:text-properties style:font-name="Wingdings"/>
      </text:list-level-style-bullet>
      <text:list-level-style-bullet text:level="4" text:style-name="WW8Num15z0" style:num-suffix="." text:bullet-char="">
        <style:list-level-properties text:space-before="5.08cm" text:min-label-width="0.635cm"/>
        <style:text-properties style:font-name="Symbol"/>
      </text:list-level-style-bullet>
      <text:list-level-style-bullet text:level="5" text:style-name="WW8Num15z4" style:num-suffix="." text:bullet-char="o">
        <style:list-level-properties text:space-before="6.35cm" text:min-label-width="0.635cm"/>
        <style:text-properties style:font-name="Courier New1"/>
      </text:list-level-style-bullet>
      <text:list-level-style-bullet text:level="6" text:style-name="WW8Num15z2" style:num-suffix="." text:bullet-char="">
        <style:list-level-properties text:space-before="7.62cm" text:min-label-width="0.635cm"/>
        <style:text-properties style:font-name="Wingdings"/>
      </text:list-level-style-bullet>
      <text:list-level-style-bullet text:level="7" text:style-name="WW8Num15z0" style:num-suffix="." text:bullet-char="">
        <style:list-level-properties text:space-before="8.89cm" text:min-label-width="0.635cm"/>
        <style:text-properties style:font-name="Symbol"/>
      </text:list-level-style-bullet>
      <text:list-level-style-bullet text:level="8" text:style-name="WW8Num15z4" style:num-suffix="." text:bullet-char="o">
        <style:list-level-properties text:space-before="10.16cm" text:min-label-width="0.635cm"/>
        <style:text-properties style:font-name="Courier New1"/>
      </text:list-level-style-bullet>
      <text:list-level-style-bullet text:level="9" text:style-name="WW8Num1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586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Врезка1" text:anchor-type="paragraph" svg:y="0.002cm" fo:min-width="0cm" draw:z-index="9">
      <draw:text-box fo:min-height="0.37cm">
       <text:p text:style-name="Footer"><text:span text:style-name="Page_20_Number"><text:page-number text:select-page="current">10</text:page-number></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dc:title>ПОЛОЖЕНИЕ</dc:title>
    <meta:initial-creator>eXtremal</meta:initial-creator>
    <meta:creation-date>2007-07-25T18:20:00</meta:creation-date>
    <dc:creator>1</dc:creator>
    <dc:date>2007-08-29T13:26:00</dc:date>
    <meta:print-date>2007-08-27T12:23:00</meta:print-date>
    <dc:language>ru-RU</dc:language>
    <meta:editing-cycles>19</meta:editing-cycles>
    <meta:editing-duration>PT3H42M0S</meta:editing-duration>
    <meta:user-defined meta:name="Info 1"/>
    <meta:user-defined meta:name="Info 2"/>
    <meta:user-defined meta:name="Info 3"/>
    <meta:user-defined meta:name="Info 4"/>
    <meta:document-statistic meta:table-count="0" meta:image-count="0" meta:object-count="0" meta:page-count="10" meta:paragraph-count="114" meta:word-count="1731" meta:character-count="14225"/>
  </office:meta>
</office:document-meta>
</file>