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8.25cm" fo:margin-top="0cm" fo:margin-bottom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left="0cm" fo:margin-right="8.25cm" fo:margin-top="0cm" fo:margin-bottom="0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9.753cm"/>
          <style:tab-stop style:position="16.252cm"/>
          <style:tab-stop style:position="16.50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margin-top="0cm" fo:margin-bottom="0cm" fo:text-align="justify" style:justify-single-word="false" fo:text-indent="1cm" style:auto-text-indent="false">
        <style:tab-stops>
          <style:tab-stop style:position="9.753cm"/>
          <style:tab-stop style:position="16.252cm"/>
          <style:tab-stop style:position="16.50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margin-top="0cm" fo:margin-bottom="0cm" fo:text-align="center" style:justify-single-word="false" fo:text-indent="1cm" style:auto-text-indent="false">
        <style:tab-stops>
          <style:tab-stop style:position="9.753cm"/>
          <style:tab-stop style:position="16.252cm"/>
          <style:tab-stop style:position="16.50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365cm" fo:margin-right="-0.002cm" fo:margin-top="0cm" fo:margin-bottom="0cm" fo:text-align="justify" style:justify-single-word="false" fo:text-indent="0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</style:style>
    <style:style style:name="P12" style:family="paragraph" style:parent-style-name="Standard">
      <style:paragraph-properties fo:margin-left="0.365cm" fo:margin-right="-0.002cm" fo:margin-top="0cm" fo:margin-bottom="0cm" fo:text-align="justify" style:justify-single-word="false" fo:text-indent="0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365cm" fo:margin-right="-0.002cm" fo:margin-top="0cm" fo:margin-bottom="0cm" fo:text-align="justify" style:justify-single-word="false" fo:text-indent="0.635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365cm" fo:margin-right="-0.002cm" fo:margin-top="0cm" fo:margin-bottom="0cm" fo:text-align="center" style:justify-single-word="false" fo:text-indent="0.635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List_20_Paragraph" style:list-style-name="WW8Num2">
      <style:paragraph-properties fo:margin-left="-0.635cm" fo:margin-right="-0.002cm" fo:margin-top="0cm" fo:margin-bottom="0cm" fo:text-align="justify" style:justify-single-word="false" fo:text-indent="0cm" style:auto-text-indent="false">
        <style:tab-stops>
          <style:tab-stop style:position="2.136cm"/>
          <style:tab-stop style:position="16.887cm"/>
          <style:tab-stop style:position="17.13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List_20_Paragraph" style:list-style-name="WW8Num2">
      <style:paragraph-properties fo:margin-left="-0.635cm" fo:margin-right="-0.002cm" fo:margin-top="0cm" fo:margin-bottom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List_20_Paragraph" style:list-style-name="WW8Num2">
      <style:paragraph-properties fo:margin-left="-0.635cm" fo:margin-right="-0.002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886cm"/>
          <style:tab-stop style:position="17.138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List_20_Paragraph" style:list-style-name="WW8Num2">
      <style:paragraph-properties fo:margin-left="-0.635cm" fo:margin-right="-0.002cm" fo:margin-top="0cm" fo:margin-bottom="0cm" fo:text-align="justify" style:justify-single-word="false" fo:text-indent="0cm" style:auto-text-indent="false">
        <style:tab-stops>
          <style:tab-stop style:position="1.635cm"/>
          <style:tab-stop style:position="17.138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List_20_Paragraph">
      <style:paragraph-properties fo:margin-left="1cm" fo:margin-right="-0.002cm" fo:margin-top="0cm" fo:margin-bottom="0cm" fo:text-align="justify" style:justify-single-word="false" fo:text-indent="0cm" style:auto-text-indent="false">
        <style:tab-stops>
          <style:tab-stop style:position="8.752cm"/>
          <style:tab-stop style:position="15.252cm"/>
          <style:tab-stop style:position="15.50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List_20_Paragraph" style:list-style-name="WW8Num1">
      <style:paragraph-properties fo:margin-left="-1cm" fo:margin-right="-0.002cm" fo:margin-top="0cm" fo:margin-bottom="0cm" fo:text-align="justify" style:justify-single-word="false" fo:text-indent="0cm" style:auto-text-indent="false">
        <style:tab-stops>
          <style:tab-stop style:position="2cm"/>
          <style:tab-stop style:position="17.253cm"/>
          <style:tab-stop style:position="17.50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List_20_Paragraph" style:list-style-name="WW8Num1">
      <style:paragraph-properties fo:margin-left="-1cm" fo:margin-right="-0.002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List_20_Paragraph" style:list-style-name="WW8Num1">
      <style:paragraph-properties fo:margin-left="-1cm" fo:margin-right="-0.002cm" fo:margin-top="0cm" fo:margin-bottom="0cm" fo:text-align="justify" style:justify-single-word="false" fo:text-indent="0cm" style:auto-text-indent="false">
        <style:tab-stops>
          <style:tab-stop style:position="1.752cm"/>
          <style:tab-stop style:position="17.50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List_20_Paragraph">
      <style:paragraph-properties fo:margin-left="3cm" fo:margin-right="-0.002cm" fo:margin-top="0cm" fo:margin-bottom="0cm" fo:text-align="justify" style:justify-single-word="false" fo:text-indent="0cm" style:auto-text-indent="false">
        <style:tab-stops>
          <style:tab-stop style:position="6.752cm"/>
          <style:tab-stop style:position="13.252cm"/>
          <style:tab-stop style:position="13.50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text:list-style style:name="L1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2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2z0" style:num-suffix="." style:num-format="1">
        <style:list-level-properties text:space-before="4.81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2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2z0" style:num-suffix="." style:num-format="1">
        <style:list-level-properties text:space-before="8.62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2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space-before="1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1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1z0" style:num-suffix="." style:num-format="1">
        <style:list-level-properties text:space-before="4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1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1z0" style:num-suffix="." style:num-format="1">
        <style:list-level-properties text:space-before="8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1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общеобразовательное учреждение</text:p>
      <text:p text:style-name="P3">гимназия №9</text:p>
      <text:p text:style-name="P3">города Королева Московской области</text:p>
      <text:p text:style-name="P3"/>
      <text:p text:style-name="P3"/>
      <text:p text:style-name="P4">ПРИКАЗ</text:p>
      <text:p text:style-name="P4"/>
      <text:p text:style-name="P2">от « 10 <text:s/>» апреля 2008 года <text:s text:c="86"/>№___92__</text:p>
      <text:p text:style-name="P1"/>
      <text:p text:style-name="P7">«О начале работы в 2008-09 уч. году с учителями, участниками конкурса лучших учителей образовательных учреждений в рамках реализации Приоритетного Национального проекта «Образование»да</text:p>
      <text:p text:style-name="P7"/>
      <text:p text:style-name="P9">В связи с реализацией в 2008-09 учебном году Приоритетного Национального проекта «Образование» на территории г.Королева Московской области </text:p>
      <text:p text:style-name="P9"/>
      <text:p text:style-name="P10">ПРИКАЗЫВАЮ:</text:p>
      <text:p text:style-name="P10"/>
      <text:list text:style-name="WW8Num2">
        <text:list-item>
          <text:p text:style-name="P15">Начать работу в 2008-09 учебном году с учителями, участниками конкурсного отбора для денежного поощрения за высокое педагогическое мастерство в рамках ПНПО.</text:p>
        </text:list-item>
        <text:list-item>
          <text:p text:style-name="P16">Назначить кураторами подготовки учителей </text:p>
        </text:list-item>
      </text:list>
      <text:p text:style-name="P19">Васильевой С.Н. – <text:s/>зам. директора по УВР Соловьеву Е.В.</text:p>
      <text:p text:style-name="P19">Сомовой Н.А. – <text:s/>зам. директора по УВР <text:s/>Чайку Г.К.</text:p>
      <text:p text:style-name="P19">Тренцовой И.В. – зам. директора по УВР Митрофанову Т.И.</text:p>
      <text:p text:style-name="P19">Марсовой О.В. – зам. директора по УВР <text:s/>Павлову С.А.</text:p>
      <text:list text:style-name="WW8Num2" text:continue-numbering="true">
        <text:list-item>
          <text:p text:style-name="P17">Общее руководство по подготовке учителей возложить на заместителя директора по научно-методической работе Постнову Е.О.</text:p>
        </text:list-item>
        <text:list-item>
          <text:p text:style-name="P18"><text:s/>Контроль за исполнение данного приказа оставляю за собой.</text:p>
        </text:list-item>
      </text:list>
      <text:p text:style-name="P12"/>
      <text:p text:style-name="P12"/>
      <text:p text:style-name="P12"/>
      <text:p text:style-name="P12">Директор гимназии <text:s text:c="64"/>В.В.Хабарова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1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1z0" style:num-suffix="." style:num-format="1">
        <style:list-level-properties text:space-before="4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1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1z0" style:num-suffix="." style:num-format="1">
        <style:list-level-properties text:space-before="8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1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2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2z0" style:num-suffix="." style:num-format="1">
        <style:list-level-properties text:space-before="4.81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2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2z0" style:num-suffix="." style:num-format="1">
        <style:list-level-properties text:space-before="8.62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2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52cm" fo:margin-bottom="2cm" fo:margin-left="3cm" fo:margin-right="1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Муниципальное общеобразовательное учреждение</dc:title>
    <meta:initial-creator>User</meta:initial-creator>
    <meta:creation-date>2008-04-16T16:06:00</meta:creation-date>
    <dc:date>2008-04-16T16:10:59</dc:date>
    <meta:editing-cycles>2</meta:editing-cycles>
    <meta:editing-duration>PT1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7" meta:word-count="143" meta:character-count="1229"/>
  </office:meta>
</office:document-meta>
</file>